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9.6mm"/>
    </style:style>
    <style:style style:name="co2" style:family="table-column">
      <style:table-column-properties fo:break-before="auto" style:column-width="64.35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47.1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2613-00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GENESIS-Tabelle: 12613-00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aths</text:p>
          </table:table-cell>
          <table:table-cell office:value-type="string" calcext:value-type="string">
            <text:p><text:s/>deaths per 1000 inhabitants: Germany</text:p>
          </table:table-cell>
          <table:table-cell office:value-type="string" calcext:value-type="string">
            <text:p><text:s/>months</text:p>
          </table:table-cell>
          <table:table-cell/>
        </table:table-row>
        <table:table-row table:style-name="ro1">
          <table:table-cell office:value-type="string" calcext:value-type="string">
            <text:p>Death statis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rmany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eaths</text:p>
          </table:table-cell>
          <table:table-cell office:value-type="string" calcext:value-type="string">
            <text:p>Deaths per 1000 inhabitants</text:p>
          </table:table-cell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number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January</text:p>
          </table:table-cell>
          <table:table-cell office:value-type="float" office:value="93601" calcext:value-type="float">
            <text:p>93601</text:p>
          </table:table-cell>
          <table:table-cell office:value-type="float" office:value="13.9" calcext:value-type="float">
            <text:p>13.9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February</text:p>
          </table:table-cell>
          <table:table-cell office:value-type="float" office:value="78118" calcext:value-type="float">
            <text:p>78118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arch</text:p>
          </table:table-cell>
          <table:table-cell office:value-type="float" office:value="78911" calcext:value-type="float">
            <text:p>78911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gust</text:p>
          </table:table-cell>
          <table:table-cell office:value-type="float" office:value="72310" calcext:value-type="float">
            <text:p>72310</text:p>
          </table:table-cell>
          <table:table-cell office:value-type="float" office:value="10.7" calcext:value-type="float">
            <text:p>10.7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January</text:p>
          </table:table-cell>
          <table:table-cell office:value-type="float" office:value="80593" calcext:value-type="float">
            <text:p>80593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February</text:p>
          </table:table-cell>
          <table:table-cell office:value-type="float" office:value="78020" calcext:value-type="float">
            <text:p>78020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arch</text:p>
          </table:table-cell>
          <table:table-cell office:value-type="float" office:value="81097" calcext:value-type="float">
            <text:p>8109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gust</text:p>
          </table:table-cell>
          <table:table-cell office:value-type="float" office:value="70497" calcext:value-type="float">
            <text:p>70497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January</text:p>
          </table:table-cell>
          <table:table-cell office:value-type="float" office:value="81761" calcext:value-type="float">
            <text:p>8176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February</text:p>
          </table:table-cell>
          <table:table-cell office:value-type="float" office:value="75456" calcext:value-type="float">
            <text:p>75456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arch</text:p>
          </table:table-cell>
          <table:table-cell office:value-type="float" office:value="77424" calcext:value-type="float">
            <text:p>77424</text:p>
          </table:table-cell>
          <table:table-cell office:value-type="float" office:value="11.3" calcext:value-type="float">
            <text:p>11.3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gust</text:p>
          </table:table-cell>
          <table:table-cell office:value-type="float" office:value="71260" calcext:value-type="float">
            <text:p>71260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January</text:p>
          </table:table-cell>
          <table:table-cell office:value-type="float" office:value="81535" calcext:value-type="float">
            <text:p>81535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February</text:p>
          </table:table-cell>
          <table:table-cell office:value-type="float" office:value="73271" calcext:value-type="float">
            <text:p>7327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arch</text:p>
          </table:table-cell>
          <table:table-cell office:value-type="float" office:value="89611" calcext:value-type="float">
            <text:p>8961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ugust</text:p>
          </table:table-cell>
          <table:table-cell office:value-type="float" office:value="68081" calcext:value-type="float">
            <text:p>68081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January</text:p>
          </table:table-cell>
          <table:table-cell office:value-type="float" office:value="82514" calcext:value-type="float">
            <text:p>82514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February</text:p>
          </table:table-cell>
          <table:table-cell office:value-type="float" office:value="73073" calcext:value-type="float">
            <text:p>73073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arch</text:p>
          </table:table-cell>
          <table:table-cell office:value-type="float" office:value="78061" calcext:value-type="float">
            <text:p>78061</text:p>
          </table:table-cell>
          <table:table-cell office:value-type="float" office:value="11.3" calcext:value-type="float">
            <text:p>11.3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ugust</text:p>
          </table:table-cell>
          <table:table-cell office:value-type="float" office:value="72474" calcext:value-type="float">
            <text:p>72474</text:p>
          </table:table-cell>
          <table:table-cell office:value-type="float" office:value="10.5" calcext:value-type="float">
            <text:p>10.5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January</text:p>
          </table:table-cell>
          <table:table-cell office:value-type="float" office:value="79171" calcext:value-type="float">
            <text:p>79171</text:p>
          </table:table-cell>
          <table:table-cell office:value-type="float" office:value="11.4" calcext:value-type="float">
            <text:p>11.4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February</text:p>
          </table:table-cell>
          <table:table-cell office:value-type="float" office:value="69053" calcext:value-type="float">
            <text:p>6905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arch</text:p>
          </table:table-cell>
          <table:table-cell office:value-type="float" office:value="83907" calcext:value-type="float">
            <text:p>83907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ugust</text:p>
          </table:table-cell>
          <table:table-cell office:value-type="float" office:value="68075" calcext:value-type="float">
            <text:p>68075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January</text:p>
          </table:table-cell>
          <table:table-cell office:value-type="float" office:value="94684" calcext:value-type="float">
            <text:p>94684</text:p>
          </table:table-cell>
          <table:table-cell office:value-type="float" office:value="13.6" calcext:value-type="float">
            <text:p>13.6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February</text:p>
          </table:table-cell>
          <table:table-cell office:value-type="float" office:value="81447" calcext:value-type="float">
            <text:p>81447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arch</text:p>
          </table:table-cell>
          <table:table-cell office:value-type="float" office:value="79053" calcext:value-type="float">
            <text:p>79053</text:p>
          </table:table-cell>
          <table:table-cell office:value-type="float" office:value="11.4" calcext:value-type="float">
            <text:p>11.4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ugust</text:p>
          </table:table-cell>
          <table:table-cell office:value-type="float" office:value="66041" calcext:value-type="float">
            <text:p>66041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January</text:p>
          </table:table-cell>
          <table:table-cell office:value-type="float" office:value="83490" calcext:value-type="float">
            <text:p>8349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February</text:p>
          </table:table-cell>
          <table:table-cell office:value-type="float" office:value="75162" calcext:value-type="float">
            <text:p>75162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March</text:p>
          </table:table-cell>
          <table:table-cell office:value-type="float" office:value="75100" calcext:value-type="float">
            <text:p>75100</text:p>
          </table:table-cell>
          <table:table-cell office:value-type="float" office:value="10.8" calcext:value-type="float">
            <text:p>10.8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August</text:p>
          </table:table-cell>
          <table:table-cell office:value-type="float" office:value="68917" calcext:value-type="float">
            <text:p>68917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January</text:p>
          </table:table-cell>
          <table:table-cell office:value-type="float" office:value="74667" calcext:value-type="float">
            <text:p>74667</text:p>
          </table:table-cell>
          <table:table-cell office:value-type="float" office:value="10.7" calcext:value-type="float">
            <text:p>10.7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February</text:p>
          </table:table-cell>
          <table:table-cell office:value-type="float" office:value="72829" calcext:value-type="float">
            <text:p>72829</text:p>
          </table:table-cell>
          <table:table-cell office:value-type="float" office:value="11.6" calcext:value-type="float">
            <text:p>11.6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March</text:p>
          </table:table-cell>
          <table:table-cell office:value-type="float" office:value="78610" calcext:value-type="float">
            <text:p>78610</text:p>
          </table:table-cell>
          <table:table-cell office:value-type="float" office:value="11.3" calcext:value-type="float">
            <text:p>11.3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August</text:p>
          </table:table-cell>
          <table:table-cell office:value-type="float" office:value="67259" calcext:value-type="float">
            <text:p>67259</text:p>
          </table:table-cell>
          <table:table-cell office:value-type="float" office:value="9.7" calcext:value-type="float">
            <text:p>9.7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January</text:p>
          </table:table-cell>
          <table:table-cell office:value-type="float" office:value="78743" calcext:value-type="float">
            <text:p>78743</text:p>
          </table:table-cell>
          <table:table-cell office:value-type="float" office:value="11.3" calcext:value-type="float">
            <text:p>11.3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February</text:p>
          </table:table-cell>
          <table:table-cell office:value-type="float" office:value="79870" calcext:value-type="float">
            <text:p>79870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March</text:p>
          </table:table-cell>
          <table:table-cell office:value-type="float" office:value="81676" calcext:value-type="float">
            <text:p>81676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August</text:p>
          </table:table-cell>
          <table:table-cell office:value-type="float" office:value="65429" calcext:value-type="float">
            <text:p>65429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January</text:p>
          </table:table-cell>
          <table:table-cell office:value-type="float" office:value="83841" calcext:value-type="float">
            <text:p>8384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February</text:p>
          </table:table-cell>
          <table:table-cell office:value-type="float" office:value="77307" calcext:value-type="float">
            <text:p>77307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arch</text:p>
          </table:table-cell>
          <table:table-cell office:value-type="float" office:value="73131" calcext:value-type="float">
            <text:p>73131</text:p>
          </table:table-cell>
          <table:table-cell office:value-type="float" office:value="10.5" calcext:value-type="float">
            <text:p>10.5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gust</text:p>
          </table:table-cell>
          <table:table-cell office:value-type="float" office:value="65604" calcext:value-type="float">
            <text:p>65604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January</text:p>
          </table:table-cell>
          <table:table-cell office:value-type="float" office:value="74828" calcext:value-type="float">
            <text:p>74828</text:p>
          </table:table-cell>
          <table:table-cell office:value-type="float" office:value="10.7" calcext:value-type="float">
            <text:p>10.7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February</text:p>
          </table:table-cell>
          <table:table-cell office:value-type="float" office:value="65680" calcext:value-type="float">
            <text:p>65680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arch</text:p>
          </table:table-cell>
          <table:table-cell office:value-type="float" office:value="73293" calcext:value-type="float">
            <text:p>73293</text:p>
          </table:table-cell>
          <table:table-cell office:value-type="float" office:value="10.5" calcext:value-type="float">
            <text:p>10.5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gust</text:p>
          </table:table-cell>
          <table:table-cell office:value-type="float" office:value="66829" calcext:value-type="float">
            <text:p>66829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January</text:p>
          </table:table-cell>
          <table:table-cell office:value-type="float" office:value="76022" calcext:value-type="float">
            <text:p>76022</text:p>
          </table:table-cell>
          <table:table-cell office:value-type="float" office:value="10.9" calcext:value-type="float">
            <text:p>10.9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February</text:p>
          </table:table-cell>
          <table:table-cell office:value-type="float" office:value="66097" calcext:value-type="float">
            <text:p>66097</text:p>
          </table:table-cell>
          <table:table-cell office:value-type="float" office:value="10.5" calcext:value-type="float">
            <text:p>10.5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arch</text:p>
          </table:table-cell>
          <table:table-cell office:value-type="float" office:value="75000" calcext:value-type="float">
            <text:p>75000</text:p>
          </table:table-cell>
          <table:table-cell office:value-type="float" office:value="10.7" calcext:value-type="float">
            <text:p>10.7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gust</text:p>
          </table:table-cell>
          <table:table-cell office:value-type="float" office:value="67259" calcext:value-type="float">
            <text:p>67259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January</text:p>
          </table:table-cell>
          <table:table-cell office:value-type="float" office:value="79116" calcext:value-type="float">
            <text:p>79116</text:p>
          </table:table-cell>
          <table:table-cell office:value-type="float" office:value="11.3" calcext:value-type="float">
            <text:p>11.3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February</text:p>
          </table:table-cell>
          <table:table-cell office:value-type="float" office:value="72341" calcext:value-type="float">
            <text:p>72341</text:p>
          </table:table-cell>
          <table:table-cell office:value-type="float" office:value="11.4" calcext:value-type="float">
            <text:p>11.4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arch</text:p>
          </table:table-cell>
          <table:table-cell office:value-type="float" office:value="83497" calcext:value-type="float">
            <text:p>83497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gust</text:p>
          </table:table-cell>
          <table:table-cell office:value-type="float" office:value="73767" calcext:value-type="float">
            <text:p>73767</text:p>
          </table:table-cell>
          <table:table-cell office:value-type="float" office:value="10.5" calcext:value-type="float">
            <text:p>10.5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January</text:p>
          </table:table-cell>
          <table:table-cell office:value-type="float" office:value="75332" calcext:value-type="float">
            <text:p>75332</text:p>
          </table:table-cell>
          <table:table-cell office:value-type="float" office:value="10.7" calcext:value-type="float">
            <text:p>10.7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February</text:p>
          </table:table-cell>
          <table:table-cell office:value-type="float" office:value="68300" calcext:value-type="float">
            <text:p>68300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arch</text:p>
          </table:table-cell>
          <table:table-cell office:value-type="float" office:value="73288" calcext:value-type="float">
            <text:p>73288</text:p>
          </table:table-cell>
          <table:table-cell office:value-type="float" office:value="10.5" calcext:value-type="float">
            <text:p>10.5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August</text:p>
          </table:table-cell>
          <table:table-cell office:value-type="float" office:value="65784" calcext:value-type="float">
            <text:p>65784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January</text:p>
          </table:table-cell>
          <table:table-cell office:value-type="float" office:value="73561" calcext:value-type="float">
            <text:p>73561</text:p>
          </table:table-cell>
          <table:table-cell office:value-type="float" office:value="10.5" calcext:value-type="float">
            <text:p>10.5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February</text:p>
          </table:table-cell>
          <table:table-cell office:value-type="float" office:value="72275" calcext:value-type="float">
            <text:p>72275</text:p>
          </table:table-cell>
          <table:table-cell office:value-type="float" office:value="11.4" calcext:value-type="float">
            <text:p>11.4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arch</text:p>
          </table:table-cell>
          <table:table-cell office:value-type="float" office:value="83271" calcext:value-type="float">
            <text:p>83271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gust</text:p>
          </table:table-cell>
          <table:table-cell office:value-type="float" office:value="64075" calcext:value-type="float">
            <text:p>64075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January</text:p>
          </table:table-cell>
          <table:table-cell office:value-type="float" office:value="74230" calcext:value-type="float">
            <text:p>74230</text:p>
          </table:table-cell>
          <table:table-cell office:value-type="float" office:value="10.6" calcext:value-type="float">
            <text:p>10.6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February</text:p>
          </table:table-cell>
          <table:table-cell office:value-type="float" office:value="66793" calcext:value-type="float">
            <text:p>66793</text:p>
          </table:table-cell>
          <table:table-cell office:value-type="float" office:value="10.6" calcext:value-type="float">
            <text:p>10.6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arch</text:p>
          </table:table-cell>
          <table:table-cell office:value-type="float" office:value="73680" calcext:value-type="float">
            <text:p>73680</text:p>
          </table:table-cell>
          <table:table-cell office:value-type="float" office:value="10.5" calcext:value-type="float">
            <text:p>10.5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gust</text:p>
          </table:table-cell>
          <table:table-cell office:value-type="float" office:value="64777" calcext:value-type="float">
            <text:p>64777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January</text:p>
          </table:table-cell>
          <table:table-cell office:value-type="float" office:value="72665" calcext:value-type="float">
            <text:p>72665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February</text:p>
          </table:table-cell>
          <table:table-cell office:value-type="float" office:value="67310" calcext:value-type="float">
            <text:p>67310</text:p>
          </table:table-cell>
          <table:table-cell office:value-type="float" office:value="10.7" calcext:value-type="float">
            <text:p>10.7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arch</text:p>
          </table:table-cell>
          <table:table-cell office:value-type="float" office:value="76221" calcext:value-type="float">
            <text:p>76221</text:p>
          </table:table-cell>
          <table:table-cell office:value-type="float" office:value="10.9" calcext:value-type="float">
            <text:p>10.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gust</text:p>
          </table:table-cell>
          <table:table-cell office:value-type="float" office:value="64352" calcext:value-type="float">
            <text:p>64352</text:p>
          </table:table-cell>
          <table:table-cell office:value-type="float" office:value="9.2" calcext:value-type="float">
            <text:p>9.2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January</text:p>
          </table:table-cell>
          <table:table-cell office:value-type="float" office:value="79537" calcext:value-type="float">
            <text:p>79537</text:p>
          </table:table-cell>
          <table:table-cell office:value-type="float" office:value="11.4" calcext:value-type="float">
            <text:p>11.4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February</text:p>
          </table:table-cell>
          <table:table-cell office:value-type="float" office:value="71025" calcext:value-type="float">
            <text:p>71025</text:p>
          </table:table-cell>
          <table:table-cell office:value-type="float" office:value="10.9" calcext:value-type="float">
            <text:p>10.9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arch</text:p>
          </table:table-cell>
          <table:table-cell office:value-type="float" office:value="76064" calcext:value-type="float">
            <text:p>76064</text:p>
          </table:table-cell>
          <table:table-cell office:value-type="float" office:value="10.9" calcext:value-type="float">
            <text:p>10.9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gust</text:p>
          </table:table-cell>
          <table:table-cell office:value-type="float" office:value="65605" calcext:value-type="float">
            <text:p>65605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January</text:p>
          </table:table-cell>
          <table:table-cell office:value-type="float" office:value="90026" calcext:value-type="float">
            <text:p>90026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February</text:p>
          </table:table-cell>
          <table:table-cell office:value-type="float" office:value="77205" calcext:value-type="float">
            <text:p>77205</text:p>
          </table:table-cell>
          <table:table-cell office:value-type="float" office:value="12.3" calcext:value-type="float">
            <text:p>12.3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arch</text:p>
          </table:table-cell>
          <table:table-cell office:value-type="float" office:value="75966" calcext:value-type="float">
            <text:p>75966</text:p>
          </table:table-cell>
          <table:table-cell office:value-type="float" office:value="10.9" calcext:value-type="float">
            <text:p>10.9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gust</text:p>
          </table:table-cell>
          <table:table-cell office:value-type="float" office:value="65043" calcext:value-type="float">
            <text:p>65043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January</text:p>
          </table:table-cell>
          <table:table-cell office:value-type="float" office:value="77390" calcext:value-type="float">
            <text:p>77390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February</text:p>
          </table:table-cell>
          <table:table-cell office:value-type="float" office:value="71266" calcext:value-type="float">
            <text:p>71266</text:p>
          </table:table-cell>
          <table:table-cell office:value-type="float" office:value="11.4" calcext:value-type="float">
            <text:p>11.4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arch</text:p>
          </table:table-cell>
          <table:table-cell office:value-type="float" office:value="76382" calcext:value-type="float">
            <text:p>7638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gust</text:p>
          </table:table-cell>
          <table:table-cell office:value-type="float" office:value="67528" calcext:value-type="float">
            <text:p>67528</text:p>
          </table:table-cell>
          <table:table-cell office:value-type="float" office:value="9.7" calcext:value-type="float">
            <text:p>9.7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January</text:p>
          </table:table-cell>
          <table:table-cell office:value-type="float" office:value="76780" calcext:value-type="float">
            <text:p>76780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February</text:p>
          </table:table-cell>
          <table:table-cell office:value-type="float" office:value="69597" calcext:value-type="float">
            <text:p>69597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March</text:p>
          </table:table-cell>
          <table:table-cell office:value-type="float" office:value="76912" calcext:value-type="float">
            <text:p>76912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August</text:p>
          </table:table-cell>
          <table:table-cell office:value-type="float" office:value="68570" calcext:value-type="float">
            <text:p>68570</text:p>
          </table:table-cell>
          <table:table-cell office:value-type="float" office:value="9.9" calcext:value-type="float">
            <text:p>9.9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January</text:p>
          </table:table-cell>
          <table:table-cell office:value-type="float" office:value="76895" calcext:value-type="float">
            <text:p>76895</text:p>
          </table:table-cell>
          <table:table-cell office:value-type="float" office:value="11.3" calcext:value-type="float">
            <text:p>11.3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February</text:p>
          </table:table-cell>
          <table:table-cell office:value-type="float" office:value="76507" calcext:value-type="float">
            <text:p>7650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March</text:p>
          </table:table-cell>
          <table:table-cell office:value-type="float" office:value="78204" calcext:value-type="float">
            <text:p>78204</text:p>
          </table:table-cell>
          <table:table-cell office:value-type="float" office:value="11.5" calcext:value-type="float">
            <text:p>11.5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August</text:p>
          </table:table-cell>
          <table:table-cell office:value-type="float" office:value="68472" calcext:value-type="float">
            <text:p>6847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January</text:p>
          </table:table-cell>
          <table:table-cell office:value-type="float" office:value="82262" calcext:value-type="float">
            <text:p>8226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February</text:p>
          </table:table-cell>
          <table:table-cell office:value-type="float" office:value="81957" calcext:value-type="float">
            <text:p>81957</text:p>
          </table:table-cell>
          <table:table-cell office:value-type="float" office:value="13.3" calcext:value-type="float">
            <text:p>13.3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arch</text:p>
          </table:table-cell>
          <table:table-cell office:value-type="float" office:value="89394" calcext:value-type="float">
            <text:p>89394</text:p>
          </table:table-cell>
          <table:table-cell office:value-type="float" office:value="13.1" calcext:value-type="float">
            <text:p>13.1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gust</text:p>
          </table:table-cell>
          <table:table-cell office:value-type="float" office:value="68170" calcext:value-type="float">
            <text:p>6817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January</text:p>
          </table:table-cell>
          <table:table-cell office:value-type="float" office:value="75520" calcext:value-type="float">
            <text:p>755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February</text:p>
          </table:table-cell>
          <table:table-cell office:value-type="float" office:value="69513" calcext:value-type="float">
            <text:p>69513</text:p>
          </table:table-cell>
          <table:table-cell office:value-type="float" office:value="11.2" calcext:value-type="float">
            <text:p>11.2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arch</text:p>
          </table:table-cell>
          <table:table-cell office:value-type="float" office:value="77336" calcext:value-type="float">
            <text:p>77336</text:p>
          </table:table-cell>
          <table:table-cell office:value-type="float" office:value="11.3" calcext:value-type="float">
            <text:p>11.3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gust</text:p>
          </table:table-cell>
          <table:table-cell office:value-type="float" office:value="68610" calcext:value-type="float">
            <text:p>686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January</text:p>
          </table:table-cell>
          <table:table-cell office:value-type="float" office:value="86585" calcext:value-type="float">
            <text:p>86585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February</text:p>
          </table:table-cell>
          <table:table-cell office:value-type="float" office:value="89912" calcext:value-type="float">
            <text:p>89912</text:p>
          </table:table-cell>
          <table:table-cell office:value-type="float" office:value="14.4" calcext:value-type="float">
            <text:p>14.4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arch</text:p>
          </table:table-cell>
          <table:table-cell office:value-type="float" office:value="90726" calcext:value-type="float">
            <text:p>90726</text:p>
          </table:table-cell>
          <table:table-cell office:value-type="float" office:value="13.1" calcext:value-type="float">
            <text:p>13.1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gust</text:p>
          </table:table-cell>
          <table:table-cell office:value-type="float" office:value="71755" calcext:value-type="float">
            <text:p>71755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float" office:value="81742" calcext:value-type="float">
            <text:p>81742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float" office:value="76619" calcext:value-type="float">
            <text:p>76619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float" office:value="83668" calcext:value-type="float">
            <text:p>8366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float" office:value="71295" calcext:value-type="float">
            <text:p>71295</text:p>
          </table:table-cell>
          <table:table-cell office:value-type="float" office:value="10.2" calcext:value-type="float">
            <text:p>10.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float" office:value="96033" calcext:value-type="float">
            <text:p>96033</text:p>
          </table:table-cell>
          <table:table-cell office:value-type="float" office:value="13.7" calcext:value-type="float">
            <text:p>13.7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float" office:value="90649" calcext:value-type="float">
            <text:p>90649</text:p>
          </table:table-cell>
          <table:table-cell office:value-type="float" office:value="14.3" calcext:value-type="float">
            <text:p>14.3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float" office:value="82934" calcext:value-type="float">
            <text:p>82934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August</text:p>
          </table:table-cell>
          <table:table-cell office:value-type="float" office:value="71488" calcext:value-type="float">
            <text:p>71488</text:p>
          </table:table-cell>
          <table:table-cell office:value-type="float" office:value="10.2" calcext:value-type="float">
            <text:p>10.2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January</text:p>
          </table:table-cell>
          <table:table-cell office:value-type="float" office:value="84973" calcext:value-type="float">
            <text:p>84973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February</text:p>
          </table:table-cell>
          <table:table-cell office:value-type="float" office:value="85799" calcext:value-type="float">
            <text:p>85799</text:p>
          </table:table-cell>
          <table:table-cell office:value-type="float" office:value="13.5" calcext:value-type="float">
            <text:p>13.5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arch</text:p>
          </table:table-cell>
          <table:table-cell office:value-type="float" office:value="107104" calcext:value-type="float">
            <text:p>107104</text:p>
          </table:table-cell>
          <table:table-cell office:value-type="float" office:value="15.2" calcext:value-type="float">
            <text:p>15.2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gust</text:p>
          </table:table-cell>
          <table:table-cell office:value-type="float" office:value="78370" calcext:value-type="float">
            <text:p>78370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January</text:p>
          </table:table-cell>
          <table:table-cell office:value-type="float" office:value="85105" calcext:value-type="float">
            <text:p>85105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February</text:p>
          </table:table-cell>
          <table:table-cell office:value-type="float" office:value="81009" calcext:value-type="float">
            <text:p>81009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March</text:p>
          </table:table-cell>
          <table:table-cell office:value-type="float" office:value="86739" calcext:value-type="float">
            <text:p>86739</text:p>
          </table:table-cell>
          <table:table-cell office:value-type="float" office:value="12.3" calcext:value-type="float">
            <text:p>12.3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gust</text:p>
          </table:table-cell>
          <table:table-cell office:value-type="float" office:value="73444" calcext:value-type="float">
            <text:p>73444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January</text:p>
          </table:table-cell>
          <table:table-cell office:value-type="float" office:value="84980" calcext:value-type="float">
            <text:p>8498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February</text:p>
          </table:table-cell>
          <table:table-cell office:value-type="float" office:value="80030" calcext:value-type="float">
            <text:p>80030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arch</text:p>
          </table:table-cell>
          <table:table-cell office:value-type="float" office:value="87396" calcext:value-type="float">
            <text:p>87396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gust</text:p>
          </table:table-cell>
          <table:table-cell office:value-type="float" office:value="78742" calcext:value-type="float">
            <text:p>78742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float" office:value="106803" calcext:value-type="float">
            <text:p>106803</text:p>
          </table:table-cell>
          <table:table-cell office:value-type="float" office:value="15.1" calcext:value-type="float">
            <text:p>15.1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float" office:value="82191" calcext:value-type="float">
            <text:p>82191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float" office:value="81901" calcext:value-type="float">
            <text:p>81901</text:p>
          </table:table-cell>
          <table:table-cell office:value-type="float" office:value="11.6" calcext:value-type="float">
            <text:p>11.6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float" office:value="76402" calcext:value-type="float">
            <text:p>76402</text:p>
          </table:table-cell>
          <table:table-cell office:value-type="float" office:value="10.8" calcext:value-type="float">
            <text:p>10.8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float" office:value="87589" calcext:value-type="float">
            <text:p>87589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float" office:value="83044" calcext:value-type="float">
            <text:p>8304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float" office:value="93135" calcext:value-type="float">
            <text:p>93135</text:p>
          </table:table-cell>
          <table:table-cell office:value-type="float" office:value="13.2" calcext:value-type="float">
            <text:p>13.2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ugust</text:p>
          </table:table-cell>
          <table:table-cell table:number-columns-repeated="2" office:value-type="string" calcext:value-type="string">
            <text:p>...</text:p>
          </table:table-cell>
        </table:table-row>
        <table:table-row table:style-name="ro1">
          <table:table-cell office:value-type="string" calcext:value-type="string">
            <text:p>__________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"Excluding stillbirths</text:p>
          </table:table-cell>
          <table:table-cell office:value-type="string" calcext:value-type="string">
            <text:p><text:s/>subsequently registered war death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 legal declarations of death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aths per 1000 inhabitants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om 2012: Results based on the 2011 Census."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� Federal Statistical Office</text:p>
          </table:table-cell>
          <table:table-cell office:value-type="string" calcext:value-type="string">
            <text:p><text:s/>Wiesbaden 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ated: 2022-10-23 / 06:39:2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7" meta:object-count="0"/>
    <meta:generator>LibreOffice/6.1.5.2$Linux_X86_64 LibreOffice_project/10$Build-2</meta:generator>
  </office:meta>
</office:document-meta>
</file>