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41.7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SRR_-_State_and_National_Provisional_Counts_for_Live_Births__Deaths__and_Infant_Death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Data Value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7000" calcext:value-type="float">
            <text:p>27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6000" calcext:value-type="float">
            <text:p>26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2000" calcext:value-type="float">
            <text:p>30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3000" calcext:value-type="float">
            <text:p>29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000" calcext:value-type="float">
            <text:p>30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000" calcext:value-type="float">
            <text:p>31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6000" calcext:value-type="float">
            <text:p>32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0000" calcext:value-type="float">
            <text:p>33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5000" calcext:value-type="float">
            <text:p>32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000" calcext:value-type="float">
            <text:p>31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000" calcext:value-type="float">
            <text:p>30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0000" calcext:value-type="float">
            <text:p>31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000" calcext:value-type="float">
            <text:p>29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5000" calcext:value-type="float">
            <text:p>27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000" calcext:value-type="float">
            <text:p>30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3000" calcext:value-type="float">
            <text:p>37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2000" calcext:value-type="float">
            <text:p>28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000" calcext:value-type="float">
            <text:p>27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000" calcext:value-type="float">
            <text:p>25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8000" calcext:value-type="float">
            <text:p>2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5000" calcext:value-type="float">
            <text:p>24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7000" calcext:value-type="float">
            <text:p>25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3000" calcext:value-type="float">
            <text:p>30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2000" calcext:value-type="float">
            <text:p>31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9000" calcext:value-type="float">
            <text:p>29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8000" calcext:value-type="float">
            <text:p>2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9000" calcext:value-type="float">
            <text:p>31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8000" calcext:value-type="float">
            <text:p>36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8000" calcext:value-type="float">
            <text:p>2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000" calcext:value-type="float">
            <text:p>26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714000" calcext:value-type="float">
            <text:p>371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700000" calcext:value-type="float">
            <text:p>370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98000" calcext:value-type="float">
            <text:p>369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92000" calcext:value-type="float">
            <text:p>369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77000" calcext:value-type="float">
            <text:p>367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86000" calcext:value-type="float">
            <text:p>368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78000" calcext:value-type="float">
            <text:p>367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65000" calcext:value-type="float">
            <text:p>366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65000" calcext:value-type="float">
            <text:p>366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54000" calcext:value-type="float">
            <text:p>365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57000" calcext:value-type="float">
            <text:p>365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58000" calcext:value-type="float">
            <text:p>36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75000" calcext:value-type="float">
            <text:p>367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84000" calcext:value-type="float">
            <text:p>368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88000" calcext:value-type="float">
            <text:p>36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970000" calcext:value-type="float">
            <text:p>297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19000" calcext:value-type="float">
            <text:p>301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34000" calcext:value-type="float">
            <text:p>303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55000" calcext:value-type="float">
            <text:p>305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76000" calcext:value-type="float">
            <text:p>307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96000" calcext:value-type="float">
            <text:p>309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124000" calcext:value-type="float">
            <text:p>312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200000" calcext:value-type="float">
            <text:p>320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289000" calcext:value-type="float">
            <text:p>328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350000" calcext:value-type="float">
            <text:p>335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00000" calcext:value-type="float">
            <text:p>340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63000" calcext:value-type="float">
            <text:p>346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59000" calcext:value-type="float">
            <text:p>345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65000" calcext:value-type="float">
            <text:p>346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61000" calcext:value-type="float">
            <text:p>346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900" calcext:value-type="float">
            <text:p>20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800" calcext:value-type="float">
            <text:p>208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600" calcext:value-type="float">
            <text:p>20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600" calcext:value-type="float">
            <text:p>20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500" calcext:value-type="float">
            <text:p>205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300" calcext:value-type="float">
            <text:p>203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200" calcext:value-type="float">
            <text:p>20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200" calcext:value-type="float">
            <text:p>20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19800" calcext:value-type="float">
            <text:p>1980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72" calcext:value-type="float">
            <text:p>797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3" calcext:value-type="float">
            <text:p>427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54" calcext:value-type="float">
            <text:p>4795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57" calcext:value-type="float">
            <text:p>43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7" calcext:value-type="float">
            <text:p>374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13" calcext:value-type="float">
            <text:p>2461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88" calcext:value-type="float">
            <text:p>1288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87" calcext:value-type="float">
            <text:p>1228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52" calcext:value-type="float">
            <text:p>805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79" calcext:value-type="float">
            <text:p>327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80" calcext:value-type="float">
            <text:p>338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88" calcext:value-type="float">
            <text:p>588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8" calcext:value-type="float">
            <text:p>593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11" calcext:value-type="float">
            <text:p>611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65" calcext:value-type="float">
            <text:p>676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21" calcext:value-type="float">
            <text:p>1052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6" calcext:value-type="float">
            <text:p>458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49" calcext:value-type="float">
            <text:p>734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5" calcext:value-type="float">
            <text:p>354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16" calcext:value-type="float">
            <text:p>921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337" calcext:value-type="float">
            <text:p>2033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54" calcext:value-type="float">
            <text:p>1295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62" calcext:value-type="float">
            <text:p>1516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6" calcext:value-type="float">
            <text:p>570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44" calcext:value-type="float">
            <text:p>384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894" calcext:value-type="float">
            <text:p>1689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53" calcext:value-type="float">
            <text:p>735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00" calcext:value-type="float">
            <text:p>960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256" calcext:value-type="float">
            <text:p>3025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26" calcext:value-type="float">
            <text:p>212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70" calcext:value-type="float">
            <text:p>917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39" calcext:value-type="float">
            <text:p>6039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0" calcext:value-type="float">
            <text:p>570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82" calcext:value-type="float">
            <text:p>298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61" calcext:value-type="float">
            <text:p>566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27" calcext:value-type="float">
            <text:p>662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919" calcext:value-type="float">
            <text:p>2991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47" calcext:value-type="float">
            <text:p>344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13" calcext:value-type="float">
            <text:p>281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692" calcext:value-type="float">
            <text:p>2069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24" calcext:value-type="float">
            <text:p>932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49" calcext:value-type="float">
            <text:p>1004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52" calcext:value-type="float">
            <text:p>595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33" calcext:value-type="float">
            <text:p>253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19" calcext:value-type="float">
            <text:p>461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20" calcext:value-type="float">
            <text:p>462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6" calcext:value-type="float">
            <text:p>491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56" calcext:value-type="float">
            <text:p>535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10" calcext:value-type="float">
            <text:p>861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8" calcext:value-type="float">
            <text:p>374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79" calcext:value-type="float">
            <text:p>33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4" calcext:value-type="float">
            <text:p>565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04" calcext:value-type="float">
            <text:p>260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574" calcext:value-type="float">
            <text:p>757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483" calcext:value-type="float">
            <text:p>1648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95" calcext:value-type="float">
            <text:p>9695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11" calcext:value-type="float">
            <text:p>1161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69" calcext:value-type="float">
            <text:p>406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0" calcext:value-type="float">
            <text:p>323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31" calcext:value-type="float">
            <text:p>1243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13" calcext:value-type="float">
            <text:p>541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97" calcext:value-type="float">
            <text:p>689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728" calcext:value-type="float">
            <text:p>2372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91" calcext:value-type="float">
            <text:p>729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70" calcext:value-type="float">
            <text:p>507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41" calcext:value-type="float">
            <text:p>454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74" calcext:value-type="float">
            <text:p>5174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80" calcext:value-type="float">
            <text:p>608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11" calcext:value-type="float">
            <text:p>3111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87" calcext:value-type="float">
            <text:p>2668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08" calcext:value-type="float">
            <text:p>3808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3" calcext:value-type="float">
            <text:p>284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363" calcext:value-type="float">
            <text:p>2036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03" calcext:value-type="float">
            <text:p>840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18" calcext:value-type="float">
            <text:p>971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31" calcext:value-type="float">
            <text:p>243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77" calcext:value-type="float">
            <text:p>467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7" calcext:value-type="float">
            <text:p>455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84" calcext:value-type="float">
            <text:p>498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68" calcext:value-type="float">
            <text:p>516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34" calcext:value-type="float">
            <text:p>903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72" calcext:value-type="float">
            <text:p>3872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5" calcext:value-type="float">
            <text:p>5655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97" calcext:value-type="float">
            <text:p>2497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71" calcext:value-type="float">
            <text:p>737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815" calcext:value-type="float">
            <text:p>1581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4" calcext:value-type="float">
            <text:p>893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015" calcext:value-type="float">
            <text:p>11015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78" calcext:value-type="float">
            <text:p>3778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27" calcext:value-type="float">
            <text:p>352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007" calcext:value-type="float">
            <text:p>12007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35" calcext:value-type="float">
            <text:p>503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60" calcext:value-type="float">
            <text:p>676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770" calcext:value-type="float">
            <text:p>2077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6" calcext:value-type="float">
            <text:p>170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15" calcext:value-type="float">
            <text:p>681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68" calcext:value-type="float">
            <text:p>526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72" calcext:value-type="float">
            <text:p>457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2" calcext:value-type="float">
            <text:p>276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68" calcext:value-type="float">
            <text:p>506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52" calcext:value-type="float">
            <text:p>545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4" calcext:value-type="float">
            <text:p>283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187" calcext:value-type="float">
            <text:p>2318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04" calcext:value-type="float">
            <text:p>350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54" calcext:value-type="float">
            <text:p>2554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54" calcext:value-type="float">
            <text:p>1955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26" calcext:value-type="float">
            <text:p>802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54" calcext:value-type="float">
            <text:p>9654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43" calcext:value-type="float">
            <text:p>574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20" calcext:value-type="float">
            <text:p>262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59" calcext:value-type="float">
            <text:p>225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09" calcext:value-type="float">
            <text:p>450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01" calcext:value-type="float">
            <text:p>470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1" calcext:value-type="float">
            <text:p>476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13" calcext:value-type="float">
            <text:p>10013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12" calcext:value-type="float">
            <text:p>291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80" calcext:value-type="float">
            <text:p>548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26" calcext:value-type="float">
            <text:p>712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272" calcext:value-type="float">
            <text:p>1427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85" calcext:value-type="float">
            <text:p>8685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01" calcext:value-type="float">
            <text:p>1060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53" calcext:value-type="float">
            <text:p>345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36" calcext:value-type="float">
            <text:p>3336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82" calcext:value-type="float">
            <text:p>1188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3" calcext:value-type="float">
            <text:p>479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14" calcext:value-type="float">
            <text:p>671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896" calcext:value-type="float">
            <text:p>1889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63" calcext:value-type="float">
            <text:p>6463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02" calcext:value-type="float">
            <text:p>220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26" calcext:value-type="float">
            <text:p>442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05" calcext:value-type="float">
            <text:p>500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4" calcext:value-type="float">
            <text:p>572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46" calcext:value-type="float">
            <text:p>304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410" calcext:value-type="float">
            <text:p>23410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2" calcext:value-type="float">
            <text:p>3672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43" calcext:value-type="float">
            <text:p>264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805" calcext:value-type="float">
            <text:p>1980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69" calcext:value-type="float">
            <text:p>976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47" calcext:value-type="float">
            <text:p>584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4" calcext:value-type="float">
            <text:p>252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3" calcext:value-type="float">
            <text:p>2363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49" calcext:value-type="float">
            <text:p>444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9" calcext:value-type="float">
            <text:p>422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18" calcext:value-type="float">
            <text:p>9618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22" calcext:value-type="float">
            <text:p>4022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64" calcext:value-type="float">
            <text:p>296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06" calcext:value-type="float">
            <text:p>550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86" calcext:value-type="float">
            <text:p>148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0" calcext:value-type="float">
            <text:p>642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13" calcext:value-type="float">
            <text:p>191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689" calcext:value-type="float">
            <text:p>13689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0" calcext:value-type="float">
            <text:p>893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56" calcext:value-type="float">
            <text:p>10856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9" calcext:value-type="float">
            <text:p>354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99" calcext:value-type="float">
            <text:p>349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93" calcext:value-type="float">
            <text:p>1179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86" calcext:value-type="float">
            <text:p>478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29" calcext:value-type="float">
            <text:p>672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960" calcext:value-type="float">
            <text:p>1896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62" calcext:value-type="float">
            <text:p>526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8" calcext:value-type="float">
            <text:p>214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0" calcext:value-type="float">
            <text:p>451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87" calcext:value-type="float">
            <text:p>478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91" calcext:value-type="float">
            <text:p>569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36" calcext:value-type="float">
            <text:p>293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643" calcext:value-type="float">
            <text:p>2264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81" calcext:value-type="float">
            <text:p>248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712" calcext:value-type="float">
            <text:p>1871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78" calcext:value-type="float">
            <text:p>747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68" calcext:value-type="float">
            <text:p>916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90" calcext:value-type="float">
            <text:p>569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14" calcext:value-type="float">
            <text:p>441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5" calcext:value-type="float">
            <text:p>422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65" calcext:value-type="float">
            <text:p>406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28" calcext:value-type="float">
            <text:p>452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65" calcext:value-type="float">
            <text:p>836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0" calcext:value-type="float">
            <text:p>374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92" calcext:value-type="float">
            <text:p>289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63" calcext:value-type="float">
            <text:p>546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24" calcext:value-type="float">
            <text:p>232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70" calcext:value-type="float">
            <text:p>597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67" calcext:value-type="float">
            <text:p>1246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264" calcext:value-type="float">
            <text:p>826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62" calcext:value-type="float">
            <text:p>1006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25" calcext:value-type="float">
            <text:p>352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18" calcext:value-type="float">
            <text:p>351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91" calcext:value-type="float">
            <text:p>1069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19" calcext:value-type="float">
            <text:p>641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210" calcext:value-type="float">
            <text:p>1821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87" calcext:value-type="float">
            <text:p>598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3" calcext:value-type="float">
            <text:p>561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83" calcext:value-type="float">
            <text:p>438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13" calcext:value-type="float">
            <text:p>501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8" calcext:value-type="float">
            <text:p>572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58" calcext:value-type="float">
            <text:p>335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68" calcext:value-type="float">
            <text:p>2366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6" calcext:value-type="float">
            <text:p>367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16" calcext:value-type="float">
            <text:p>261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793" calcext:value-type="float">
            <text:p>2079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66" calcext:value-type="float">
            <text:p>796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99" calcext:value-type="float">
            <text:p>949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56" calcext:value-type="float">
            <text:p>575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88" calcext:value-type="float">
            <text:p>258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85" calcext:value-type="float">
            <text:p>4485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61" calcext:value-type="float">
            <text:p>466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60" calcext:value-type="float">
            <text:p>416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0" calcext:value-type="float">
            <text:p>475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99" calcext:value-type="float">
            <text:p>849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01" calcext:value-type="float">
            <text:p>390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21" calcext:value-type="float">
            <text:p>322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68" calcext:value-type="float">
            <text:p>6168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22" calcext:value-type="float">
            <text:p>612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97" calcext:value-type="float">
            <text:p>1289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30" calcext:value-type="float">
            <text:p>873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57" calcext:value-type="float">
            <text:p>1035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62" calcext:value-type="float">
            <text:p>386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9" calcext:value-type="float">
            <text:p>354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96" calcext:value-type="float">
            <text:p>1099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6" calcext:value-type="float">
            <text:p>642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60" calcext:value-type="float">
            <text:p>1956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48" calcext:value-type="float">
            <text:p>634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26" calcext:value-type="float">
            <text:p>552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12" calcext:value-type="float">
            <text:p>461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6" calcext:value-type="float">
            <text:p>266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83" calcext:value-type="float">
            <text:p>678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67" calcext:value-type="float">
            <text:p>666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16" calcext:value-type="float">
            <text:p>401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15" calcext:value-type="float">
            <text:p>2701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96" calcext:value-type="float">
            <text:p>389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833" calcext:value-type="float">
            <text:p>2983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51" calcext:value-type="float">
            <text:p>1095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32" calcext:value-type="float">
            <text:p>1532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33" calcext:value-type="float">
            <text:p>1013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51" calcext:value-type="float">
            <text:p>645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81" calcext:value-type="float">
            <text:p>2781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72" calcext:value-type="float">
            <text:p>527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42" calcext:value-type="float">
            <text:p>614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62" calcext:value-type="float">
            <text:p>436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35" calcext:value-type="float">
            <text:p>493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74" calcext:value-type="float">
            <text:p>897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79" calcext:value-type="float">
            <text:p>407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39" calcext:value-type="float">
            <text:p>433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19" calcext:value-type="float">
            <text:p>701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01" calcext:value-type="float">
            <text:p>300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09" calcext:value-type="float">
            <text:p>650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40" calcext:value-type="float">
            <text:p>1404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04" calcext:value-type="float">
            <text:p>1040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73" calcext:value-type="float">
            <text:p>1137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4" calcext:value-type="float">
            <text:p>482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7" calcext:value-type="float">
            <text:p>404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61" calcext:value-type="float">
            <text:p>1166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5" calcext:value-type="float">
            <text:p>593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67" calcext:value-type="float">
            <text:p>816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193" calcext:value-type="float">
            <text:p>2619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6" calcext:value-type="float">
            <text:p>195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17" calcext:value-type="float">
            <text:p>711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67" calcext:value-type="float">
            <text:p>596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78" calcext:value-type="float">
            <text:p>497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41" calcext:value-type="float">
            <text:p>304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96" calcext:value-type="float">
            <text:p>689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90" calcext:value-type="float">
            <text:p>679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64" calcext:value-type="float">
            <text:p>366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193" calcext:value-type="float">
            <text:p>2719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83" calcext:value-type="float">
            <text:p>408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53" calcext:value-type="float">
            <text:p>2665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72" calcext:value-type="float">
            <text:p>1187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57" calcext:value-type="float">
            <text:p>1035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75" calcext:value-type="float">
            <text:p>717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56" calcext:value-type="float">
            <text:p>305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64" calcext:value-type="float">
            <text:p>286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20" calcext:value-type="float">
            <text:p>542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1" calcext:value-type="float">
            <text:p>476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55" calcext:value-type="float">
            <text:p>495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99" calcext:value-type="float">
            <text:p>919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8" calcext:value-type="float">
            <text:p>426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56" calcext:value-type="float">
            <text:p>405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02" calcext:value-type="float">
            <text:p>640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8" calcext:value-type="float">
            <text:p>160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13" calcext:value-type="float">
            <text:p>291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60" calcext:value-type="float">
            <text:p>666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64" calcext:value-type="float">
            <text:p>216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92" calcext:value-type="float">
            <text:p>1409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090" calcext:value-type="float">
            <text:p>1109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51" calcext:value-type="float">
            <text:p>1295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01" calcext:value-type="float">
            <text:p>430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34" calcext:value-type="float">
            <text:p>1243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59" calcext:value-type="float">
            <text:p>6559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35" calcext:value-type="float">
            <text:p>953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893" calcext:value-type="float">
            <text:p>2689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62" calcext:value-type="float">
            <text:p>746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3" calcext:value-type="float">
            <text:p>642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61" calcext:value-type="float">
            <text:p>526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01" calcext:value-type="float">
            <text:p>290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8" calcext:value-type="float">
            <text:p>570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02" calcext:value-type="float">
            <text:p>680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109" calcext:value-type="float">
            <text:p>2710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3" calcext:value-type="float">
            <text:p>451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58" calcext:value-type="float">
            <text:p>285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150" calcext:value-type="float">
            <text:p>21150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45" calcext:value-type="float">
            <text:p>944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55" calcext:value-type="float">
            <text:p>10555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60" calcext:value-type="float">
            <text:p>706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05" calcext:value-type="float">
            <text:p>320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99" calcext:value-type="float">
            <text:p>549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8" calcext:value-type="float">
            <text:p>455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7" calcext:value-type="float">
            <text:p>160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62" calcext:value-type="float">
            <text:p>496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24" calcext:value-type="float">
            <text:p>532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206" calcext:value-type="float">
            <text:p>1020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11" calcext:value-type="float">
            <text:p>471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0" calcext:value-type="float">
            <text:p>323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00" calcext:value-type="float">
            <text:p>610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7" calcext:value-type="float">
            <text:p>144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8" calcext:value-type="float">
            <text:p>284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44" calcext:value-type="float">
            <text:p>704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74" calcext:value-type="float">
            <text:p>217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904" calcext:value-type="float">
            <text:p>1490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47" calcext:value-type="float">
            <text:p>1034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719" calcext:value-type="float">
            <text:p>1371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0" calcext:value-type="float">
            <text:p>434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32" calcext:value-type="float">
            <text:p>423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01" calcext:value-type="float">
            <text:p>1380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7" calcext:value-type="float">
            <text:p>573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69" calcext:value-type="float">
            <text:p>796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76" calcext:value-type="float">
            <text:p>2277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78" calcext:value-type="float">
            <text:p>217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789" calcext:value-type="float">
            <text:p>778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98" calcext:value-type="float">
            <text:p>629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24" calcext:value-type="float">
            <text:p>282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0" calcext:value-type="float">
            <text:p>572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31" calcext:value-type="float">
            <text:p>273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28" calcext:value-type="float">
            <text:p>512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37" calcext:value-type="float">
            <text:p>733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60" calcext:value-type="float">
            <text:p>326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722" calcext:value-type="float">
            <text:p>2572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91" calcext:value-type="float">
            <text:p>489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52" calcext:value-type="float">
            <text:p>295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052" calcext:value-type="float">
            <text:p>1905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24" calcext:value-type="float">
            <text:p>852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20" calcext:value-type="float">
            <text:p>1072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37" calcext:value-type="float">
            <text:p>703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72" calcext:value-type="float">
            <text:p>317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51" calcext:value-type="float">
            <text:p>275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02" calcext:value-type="float">
            <text:p>500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1" calcext:value-type="float">
            <text:p>434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75" calcext:value-type="float">
            <text:p>467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55" calcext:value-type="float">
            <text:p>545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573" calcext:value-type="float">
            <text:p>11573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80" calcext:value-type="float">
            <text:p>508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31" calcext:value-type="float">
            <text:p>313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96" calcext:value-type="float">
            <text:p>609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17" calcext:value-type="float">
            <text:p>681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04" calcext:value-type="float">
            <text:p>240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65" calcext:value-type="float">
            <text:p>1516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14" calcext:value-type="float">
            <text:p>941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38" calcext:value-type="float">
            <text:p>1343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29" calcext:value-type="float">
            <text:p>392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65" calcext:value-type="float">
            <text:p>376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09" calcext:value-type="float">
            <text:p>1400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75" calcext:value-type="float">
            <text:p>517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19" calcext:value-type="float">
            <text:p>721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163" calcext:value-type="float">
            <text:p>2016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00" calcext:value-type="float">
            <text:p>730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73" calcext:value-type="float">
            <text:p>587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6" calcext:value-type="float">
            <text:p>57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25" calcext:value-type="float">
            <text:p>542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85" calcext:value-type="float">
            <text:p>838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16" calcext:value-type="float">
            <text:p>361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697" calcext:value-type="float">
            <text:p>2869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6" calcext:value-type="float">
            <text:p>491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86" calcext:value-type="float">
            <text:p>328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38" calcext:value-type="float">
            <text:p>2023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53" calcext:value-type="float">
            <text:p>915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550" calcext:value-type="float">
            <text:p>1255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68" calcext:value-type="float">
            <text:p>806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79" calcext:value-type="float">
            <text:p>357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54" calcext:value-type="float">
            <text:p>325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3" calcext:value-type="float">
            <text:p>572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03" calcext:value-type="float">
            <text:p>440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72" calcext:value-type="float">
            <text:p>547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80" calcext:value-type="float">
            <text:p>618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074" calcext:value-type="float">
            <text:p>1307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48" calcext:value-type="float">
            <text:p>554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936" calcext:value-type="float">
            <text:p>693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68" calcext:value-type="float">
            <text:p>7868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17" calcext:value-type="float">
            <text:p>281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92" calcext:value-type="float">
            <text:p>1709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89" calcext:value-type="float">
            <text:p>1038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51" calcext:value-type="float">
            <text:p>1605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7" calcext:value-type="float">
            <text:p>459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75" calcext:value-type="float">
            <text:p>407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61" calcext:value-type="float">
            <text:p>1606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1" calcext:value-type="float">
            <text:p>116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03" calcext:value-type="float">
            <text:p>550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83" calcext:value-type="float">
            <text:p>798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324" calcext:value-type="float">
            <text:p>2132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25" calcext:value-type="float">
            <text:p>792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5" calcext:value-type="float">
            <text:p>28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86" calcext:value-type="float">
            <text:p>64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5" calcext:value-type="float">
            <text:p>283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99" calcext:value-type="float">
            <text:p>6799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33" calcext:value-type="float">
            <text:p>843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79" calcext:value-type="float">
            <text:p>407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668" calcext:value-type="float">
            <text:p>3466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5" calcext:value-type="float">
            <text:p>511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51" calcext:value-type="float">
            <text:p>395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21" calcext:value-type="float">
            <text:p>2522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564" calcext:value-type="float">
            <text:p>1156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896" calcext:value-type="float">
            <text:p>14896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69" calcext:value-type="float">
            <text:p>866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0" calcext:value-type="float">
            <text:p>367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42" calcext:value-type="float">
            <text:p>3842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61" calcext:value-type="float">
            <text:p>626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32" calcext:value-type="float">
            <text:p>563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95" calcext:value-type="float">
            <text:p>669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49" calcext:value-type="float">
            <text:p>7049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1" calcext:value-type="float">
            <text:p>1236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6" calcext:value-type="float">
            <text:p>533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82" calcext:value-type="float">
            <text:p>428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62" calcext:value-type="float">
            <text:p>806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38" calcext:value-type="float">
            <text:p>353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24" calcext:value-type="float">
            <text:p>1042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593" calcext:value-type="float">
            <text:p>2059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27" calcext:value-type="float">
            <text:p>1192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942" calcext:value-type="float">
            <text:p>1694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43" calcext:value-type="float">
            <text:p>574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373" calcext:value-type="float">
            <text:p>1737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65" calcext:value-type="float">
            <text:p>686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34" calcext:value-type="float">
            <text:p>923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44" calcext:value-type="float">
            <text:p>2744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62" calcext:value-type="float">
            <text:p>226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71" calcext:value-type="float">
            <text:p>947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67" calcext:value-type="float">
            <text:p>706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32" calcext:value-type="float">
            <text:p>293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57" calcext:value-type="float">
            <text:p>675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06" calcext:value-type="float">
            <text:p>370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39" calcext:value-type="float">
            <text:p>6039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89" calcext:value-type="float">
            <text:p>678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55" calcext:value-type="float">
            <text:p>2835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84" calcext:value-type="float">
            <text:p>388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22" calcext:value-type="float">
            <text:p>2142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97" calcext:value-type="float">
            <text:p>909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2" calcext:value-type="float">
            <text:p>1122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02" calcext:value-type="float">
            <text:p>1040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66" calcext:value-type="float">
            <text:p>666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53" calcext:value-type="float">
            <text:p>295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9" calcext:value-type="float">
            <text:p>283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19" calcext:value-type="float">
            <text:p>521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5" calcext:value-type="float">
            <text:p>475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2" calcext:value-type="float">
            <text:p>140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4" calcext:value-type="float">
            <text:p>459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53" calcext:value-type="float">
            <text:p>525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69" calcext:value-type="float">
            <text:p>926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3" calcext:value-type="float">
            <text:p>422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2" calcext:value-type="float">
            <text:p>354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74" calcext:value-type="float">
            <text:p>627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9" calcext:value-type="float">
            <text:p>283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59" calcext:value-type="float">
            <text:p>685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84" calcext:value-type="float">
            <text:p>1448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31" calcext:value-type="float">
            <text:p>953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23" calcext:value-type="float">
            <text:p>1192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85" calcext:value-type="float">
            <text:p>448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19" calcext:value-type="float">
            <text:p>381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95" calcext:value-type="float">
            <text:p>1249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5" calcext:value-type="float">
            <text:p>561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78" calcext:value-type="float">
            <text:p>7878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694" calcext:value-type="float">
            <text:p>2269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93" calcext:value-type="float">
            <text:p>569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7" calcext:value-type="float">
            <text:p>511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76" calcext:value-type="float">
            <text:p>267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52" calcext:value-type="float">
            <text:p>505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52" calcext:value-type="float">
            <text:p>625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6" calcext:value-type="float">
            <text:p>323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51" calcext:value-type="float">
            <text:p>2525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57" calcext:value-type="float">
            <text:p>38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26" calcext:value-type="float">
            <text:p>272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32" calcext:value-type="float">
            <text:p>2023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12" calcext:value-type="float">
            <text:p>811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47" calcext:value-type="float">
            <text:p>974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4" calcext:value-type="float">
            <text:p>276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0" calcext:value-type="float">
            <text:p>266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8" calcext:value-type="float">
            <text:p>475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7" calcext:value-type="float">
            <text:p>427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3" calcext:value-type="float">
            <text:p>459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30" calcext:value-type="float">
            <text:p>503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94" calcext:value-type="float">
            <text:p>889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26" calcext:value-type="float">
            <text:p>412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79" calcext:value-type="float">
            <text:p>30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3" calcext:value-type="float">
            <text:p>573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2" calcext:value-type="float">
            <text:p>252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17" calcext:value-type="float">
            <text:p>651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764" calcext:value-type="float">
            <text:p>1376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70" calcext:value-type="float">
            <text:p>867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41" calcext:value-type="float">
            <text:p>1114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35" calcext:value-type="float">
            <text:p>403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64" calcext:value-type="float">
            <text:p>1186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06" calcext:value-type="float">
            <text:p>490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997" calcext:value-type="float">
            <text:p>699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020" calcext:value-type="float">
            <text:p>2002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42" calcext:value-type="float">
            <text:p>184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99" calcext:value-type="float">
            <text:p>679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1" calcext:value-type="float">
            <text:p>551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18" calcext:value-type="float">
            <text:p>241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22" calcext:value-type="float">
            <text:p>272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40" calcext:value-type="float">
            <text:p>454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21" calcext:value-type="float">
            <text:p>612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60" calcext:value-type="float">
            <text:p>286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05" calcext:value-type="float">
            <text:p>3190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59" calcext:value-type="float">
            <text:p>465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20" calcext:value-type="float">
            <text:p>242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38" calcext:value-type="float">
            <text:p>1653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77" calcext:value-type="float">
            <text:p>967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60" calcext:value-type="float">
            <text:p>976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56" calcext:value-type="float">
            <text:p>615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35" calcext:value-type="float">
            <text:p>283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99" calcext:value-type="float">
            <text:p>409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87" calcext:value-type="float">
            <text:p>468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82" calcext:value-type="float">
            <text:p>518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3" calcext:value-type="float">
            <text:p>490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04" calcext:value-type="float">
            <text:p>770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56" calcext:value-type="float">
            <text:p>465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21" calcext:value-type="float">
            <text:p>272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26" calcext:value-type="float">
            <text:p>542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35" calcext:value-type="float">
            <text:p>253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89" calcext:value-type="float">
            <text:p>718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06" calcext:value-type="float">
            <text:p>1520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70" calcext:value-type="float">
            <text:p>927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7" calcext:value-type="float">
            <text:p>987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34" calcext:value-type="float">
            <text:p>373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66" calcext:value-type="float">
            <text:p>1006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63" calcext:value-type="float">
            <text:p>456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35" calcext:value-type="float">
            <text:p>633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56" calcext:value-type="float">
            <text:p>2825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64" calcext:value-type="float">
            <text:p>336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39" calcext:value-type="float">
            <text:p>733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40" calcext:value-type="float">
            <text:p>634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3" calcext:value-type="float">
            <text:p>438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55" calcext:value-type="float">
            <text:p>555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63" calcext:value-type="float">
            <text:p>266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17" calcext:value-type="float">
            <text:p>3001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79" calcext:value-type="float">
            <text:p>477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34" calcext:value-type="float">
            <text:p>2534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112" calcext:value-type="float">
            <text:p>1611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05" calcext:value-type="float">
            <text:p>910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31" calcext:value-type="float">
            <text:p>963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26" calcext:value-type="float">
            <text:p>562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79" calcext:value-type="float">
            <text:p>257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39" calcext:value-type="float">
            <text:p>393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20" calcext:value-type="float">
            <text:p>442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8" calcext:value-type="float">
            <text:p>490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21" calcext:value-type="float">
            <text:p>482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09" calcext:value-type="float">
            <text:p>760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56" calcext:value-type="float">
            <text:p>465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29" calcext:value-type="float">
            <text:p>262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66" calcext:value-type="float">
            <text:p>496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4" calcext:value-type="float">
            <text:p>1854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45" calcext:value-type="float">
            <text:p>7345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83" calcext:value-type="float">
            <text:p>1528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31" calcext:value-type="float">
            <text:p>883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24" calcext:value-type="float">
            <text:p>972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90" calcext:value-type="float">
            <text:p>349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99" calcext:value-type="float">
            <text:p>289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31" calcext:value-type="float">
            <text:p>963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05" calcext:value-type="float">
            <text:p>420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31" calcext:value-type="float">
            <text:p>603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620" calcext:value-type="float">
            <text:p>2662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33" calcext:value-type="float">
            <text:p>343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85" calcext:value-type="float">
            <text:p>698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05" calcext:value-type="float">
            <text:p>6105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39" calcext:value-type="float">
            <text:p>443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37" calcext:value-type="float">
            <text:p>473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77" calcext:value-type="float">
            <text:p>597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547" calcext:value-type="float">
            <text:p>3454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87" calcext:value-type="float">
            <text:p>298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38" calcext:value-type="float">
            <text:p>1723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49" calcext:value-type="float">
            <text:p>1014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62" calcext:value-type="float">
            <text:p>1126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24" calcext:value-type="float">
            <text:p>6324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0" calcext:value-type="float">
            <text:p>295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49" calcext:value-type="float">
            <text:p>434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1" calcext:value-type="float">
            <text:p>563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38" calcext:value-type="float">
            <text:p>573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80" calcext:value-type="float">
            <text:p>858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01" calcext:value-type="float">
            <text:p>540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16" calcext:value-type="float">
            <text:p>291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9" calcext:value-type="float">
            <text:p>273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4" calcext:value-type="float">
            <text:p>840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60" calcext:value-type="float">
            <text:p>1786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17" calcext:value-type="float">
            <text:p>971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01" calcext:value-type="float">
            <text:p>1080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36" calcext:value-type="float">
            <text:p>403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15" calcext:value-type="float">
            <text:p>341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51" calcext:value-type="float">
            <text:p>1095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10" calcext:value-type="float">
            <text:p>461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47" calcext:value-type="float">
            <text:p>674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77" calcext:value-type="float">
            <text:p>3017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16" calcext:value-type="float">
            <text:p>411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48" calcext:value-type="float">
            <text:p>814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08" calcext:value-type="float">
            <text:p>690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41" calcext:value-type="float">
            <text:p>154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33" calcext:value-type="float">
            <text:p>513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22" calcext:value-type="float">
            <text:p>452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383" calcext:value-type="float">
            <text:p>3338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0" calcext:value-type="float">
            <text:p>533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0" calcext:value-type="float">
            <text:p>297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744" calcext:value-type="float">
            <text:p>1674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21" calcext:value-type="float">
            <text:p>982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01" calcext:value-type="float">
            <text:p>1090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82" calcext:value-type="float">
            <text:p>628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8" calcext:value-type="float">
            <text:p>297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7" calcext:value-type="float">
            <text:p>412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41" calcext:value-type="float">
            <text:p>424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50" calcext:value-type="float">
            <text:p>545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99" calcext:value-type="float">
            <text:p>5699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54" calcext:value-type="float">
            <text:p>855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7" calcext:value-type="float">
            <text:p>552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12" calcext:value-type="float">
            <text:p>261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59" calcext:value-type="float">
            <text:p>835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341" calcext:value-type="float">
            <text:p>1734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79" calcext:value-type="float">
            <text:p>957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80" calcext:value-type="float">
            <text:p>1048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4" calcext:value-type="float">
            <text:p>376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97" calcext:value-type="float">
            <text:p>339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35" calcext:value-type="float">
            <text:p>1083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96" calcext:value-type="float">
            <text:p>439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86" calcext:value-type="float">
            <text:p>638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485" calcext:value-type="float">
            <text:p>2848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0" calcext:value-type="float">
            <text:p>782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36" calcext:value-type="float">
            <text:p>703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34" calcext:value-type="float">
            <text:p>143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57" calcext:value-type="float">
            <text:p>515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90" calcext:value-type="float">
            <text:p>449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09" calcext:value-type="float">
            <text:p>600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266" calcext:value-type="float">
            <text:p>3426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19" calcext:value-type="float">
            <text:p>541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3" calcext:value-type="float">
            <text:p>304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922" calcext:value-type="float">
            <text:p>1692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2" calcext:value-type="float">
            <text:p>987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05" calcext:value-type="float">
            <text:p>650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6" calcext:value-type="float">
            <text:p>306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8" calcext:value-type="float">
            <text:p>287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57" calcext:value-type="float">
            <text:p>425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9" calcext:value-type="float">
            <text:p>438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74" calcext:value-type="float">
            <text:p>567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23" calcext:value-type="float">
            <text:p>612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36" calcext:value-type="float">
            <text:p>893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00" calcext:value-type="float">
            <text:p>560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9" calcext:value-type="float">
            <text:p>273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14" calcext:value-type="float">
            <text:p>581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92" calcext:value-type="float">
            <text:p>279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41" calcext:value-type="float">
            <text:p>834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31" calcext:value-type="float">
            <text:p>1783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81" calcext:value-type="float">
            <text:p>978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51" calcext:value-type="float">
            <text:p>1085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45" calcext:value-type="float">
            <text:p>394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68" calcext:value-type="float">
            <text:p>356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94" calcext:value-type="float">
            <text:p>1099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76" calcext:value-type="float">
            <text:p>457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47" calcext:value-type="float">
            <text:p>654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223" calcext:value-type="float">
            <text:p>2922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13" calcext:value-type="float">
            <text:p>411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55" calcext:value-type="float">
            <text:p>795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76" calcext:value-type="float">
            <text:p>717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7" calcext:value-type="float">
            <text:p>533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6" calcext:value-type="float">
            <text:p>490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76" calcext:value-type="float">
            <text:p>617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830" calcext:value-type="float">
            <text:p>34830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3" calcext:value-type="float">
            <text:p>552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502" calcext:value-type="float">
            <text:p>1750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82" calcext:value-type="float">
            <text:p>1038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863" calcext:value-type="float">
            <text:p>1186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9" calcext:value-type="float">
            <text:p>688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9" calcext:value-type="float">
            <text:p>295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2" calcext:value-type="float">
            <text:p>438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47" calcext:value-type="float">
            <text:p>474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94" calcext:value-type="float">
            <text:p>599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93" calcext:value-type="float">
            <text:p>619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01" calcext:value-type="float">
            <text:p>950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94" calcext:value-type="float">
            <text:p>579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6" calcext:value-type="float">
            <text:p>295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88" calcext:value-type="float">
            <text:p>6088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87" calcext:value-type="float">
            <text:p>2187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49" calcext:value-type="float">
            <text:p>284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71" calcext:value-type="float">
            <text:p>877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605" calcext:value-type="float">
            <text:p>1860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71" calcext:value-type="float">
            <text:p>1027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17" calcext:value-type="float">
            <text:p>1121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7" calcext:value-type="float">
            <text:p>412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67" calcext:value-type="float">
            <text:p>356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452" calcext:value-type="float">
            <text:p>1145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42" calcext:value-type="float">
            <text:p>474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72" calcext:value-type="float">
            <text:p>687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39" calcext:value-type="float">
            <text:p>30939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39" calcext:value-type="float">
            <text:p>423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64" calcext:value-type="float">
            <text:p>846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93" calcext:value-type="float">
            <text:p>719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7" calcext:value-type="float">
            <text:p>157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47" calcext:value-type="float">
            <text:p>554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53" calcext:value-type="float">
            <text:p>515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65" calcext:value-type="float">
            <text:p>686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22" calcext:value-type="float">
            <text:p>322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346" calcext:value-type="float">
            <text:p>3634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07" calcext:value-type="float">
            <text:p>560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79" calcext:value-type="float">
            <text:p>317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06" calcext:value-type="float">
            <text:p>1850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99" calcext:value-type="float">
            <text:p>1089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27" calcext:value-type="float">
            <text:p>1192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02" calcext:value-type="float">
            <text:p>720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68" calcext:value-type="float">
            <text:p>336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4" calcext:value-type="float">
            <text:p>479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69" calcext:value-type="float">
            <text:p>506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76" calcext:value-type="float">
            <text:p>617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91" calcext:value-type="float">
            <text:p>629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27" calcext:value-type="float">
            <text:p>972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54" calcext:value-type="float">
            <text:p>585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22" calcext:value-type="float">
            <text:p>632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6" calcext:value-type="float">
            <text:p>2946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02" calcext:value-type="float">
            <text:p>910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10" calcext:value-type="float">
            <text:p>1901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31" calcext:value-type="float">
            <text:p>1063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610" calcext:value-type="float">
            <text:p>1161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84" calcext:value-type="float">
            <text:p>428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84" calcext:value-type="float">
            <text:p>368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185" calcext:value-type="float">
            <text:p>1218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90" calcext:value-type="float">
            <text:p>499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94" calcext:value-type="float">
            <text:p>719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58" calcext:value-type="float">
            <text:p>3285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17" calcext:value-type="float">
            <text:p>421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67" calcext:value-type="float">
            <text:p>856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76" calcext:value-type="float">
            <text:p>747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1" calcext:value-type="float">
            <text:p>552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0" calcext:value-type="float">
            <text:p>516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22" calcext:value-type="float">
            <text:p>702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44" calcext:value-type="float">
            <text:p>334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214" calcext:value-type="float">
            <text:p>3821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57" calcext:value-type="float">
            <text:p>56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98" calcext:value-type="float">
            <text:p>1959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80" calcext:value-type="float">
            <text:p>1128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788" calcext:value-type="float">
            <text:p>1178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74" calcext:value-type="float">
            <text:p>7174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4" calcext:value-type="float">
            <text:p>328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0" calcext:value-type="float">
            <text:p>476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83" calcext:value-type="float">
            <text:p>508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87" calcext:value-type="float">
            <text:p>628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35" calcext:value-type="float">
            <text:p>943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43" calcext:value-type="float">
            <text:p>574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8" calcext:value-type="float">
            <text:p>319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41" calcext:value-type="float">
            <text:p>624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67" calcext:value-type="float">
            <text:p>916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905" calcext:value-type="float">
            <text:p>1890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08" calcext:value-type="float">
            <text:p>1100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24" calcext:value-type="float">
            <text:p>1152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83" calcext:value-type="float">
            <text:p>368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704" calcext:value-type="float">
            <text:p>1170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0" calcext:value-type="float">
            <text:p>524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75" calcext:value-type="float">
            <text:p>727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687" calcext:value-type="float">
            <text:p>3368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81" calcext:value-type="float">
            <text:p>418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55" calcext:value-type="float">
            <text:p>855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565" calcext:value-type="float">
            <text:p>7565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48" calcext:value-type="float">
            <text:p>544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97" calcext:value-type="float">
            <text:p>169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8" calcext:value-type="float">
            <text:p>516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48" calcext:value-type="float">
            <text:p>704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322" calcext:value-type="float">
            <text:p>3732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61" calcext:value-type="float">
            <text:p>536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42" calcext:value-type="float">
            <text:p>324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028" calcext:value-type="float">
            <text:p>2002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03" calcext:value-type="float">
            <text:p>1110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85" calcext:value-type="float">
            <text:p>138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85" calcext:value-type="float">
            <text:p>188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402" calcext:value-type="float">
            <text:p>1140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33" calcext:value-type="float">
            <text:p>713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32" calcext:value-type="float">
            <text:p>323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9" calcext:value-type="float">
            <text:p>304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79" calcext:value-type="float">
            <text:p>467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04" calcext:value-type="float">
            <text:p>510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56" calcext:value-type="float">
            <text:p>625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82" calcext:value-type="float">
            <text:p>908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79" calcext:value-type="float">
            <text:p>557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64" calcext:value-type="float">
            <text:p>316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29" calcext:value-type="float">
            <text:p>602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06" calcext:value-type="float">
            <text:p>2906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09" calcext:value-type="float">
            <text:p>900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4" calcext:value-type="float">
            <text:p>187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314" calcext:value-type="float">
            <text:p>1831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18" calcext:value-type="float">
            <text:p>1081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444" calcext:value-type="float">
            <text:p>1144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75" calcext:value-type="float">
            <text:p>1157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78" calcext:value-type="float">
            <text:p>507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24" calcext:value-type="float">
            <text:p>742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871" calcext:value-type="float">
            <text:p>3387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78" calcext:value-type="float">
            <text:p>867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60" calcext:value-type="float">
            <text:p>726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8" calcext:value-type="float">
            <text:p>152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77" calcext:value-type="float">
            <text:p>497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05" calcext:value-type="float">
            <text:p>700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6" calcext:value-type="float">
            <text:p>312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944" calcext:value-type="float">
            <text:p>3694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1" calcext:value-type="float">
            <text:p>529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22" calcext:value-type="float">
            <text:p>1952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99" calcext:value-type="float">
            <text:p>1069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61" calcext:value-type="float">
            <text:p>1106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57" calcext:value-type="float">
            <text:p>695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2" calcext:value-type="float">
            <text:p>315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0" calcext:value-type="float">
            <text:p>296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82" calcext:value-type="float">
            <text:p>448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87" calcext:value-type="float">
            <text:p>488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41" calcext:value-type="float">
            <text:p>594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25" calcext:value-type="float">
            <text:p>592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82" calcext:value-type="float">
            <text:p>858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96" calcext:value-type="float">
            <text:p>539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83" calcext:value-type="float">
            <text:p>3083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93" calcext:value-type="float">
            <text:p>589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7" calcext:value-type="float">
            <text:p>2977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42" calcext:value-type="float">
            <text:p>874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4" calcext:value-type="float">
            <text:p>178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269" calcext:value-type="float">
            <text:p>18269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99" calcext:value-type="float">
            <text:p>1029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84" calcext:value-type="float">
            <text:p>1098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20" calcext:value-type="float">
            <text:p>402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1" calcext:value-type="float">
            <text:p>351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39" calcext:value-type="float">
            <text:p>1123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0" calcext:value-type="float">
            <text:p>476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2" calcext:value-type="float">
            <text:p>97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26" calcext:value-type="float">
            <text:p>692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532" calcext:value-type="float">
            <text:p>3253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32" calcext:value-type="float">
            <text:p>383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66" calcext:value-type="float">
            <text:p>8166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34" calcext:value-type="float">
            <text:p>703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83" calcext:value-type="float">
            <text:p>518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60" calcext:value-type="float">
            <text:p>486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64" calcext:value-type="float">
            <text:p>666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293" calcext:value-type="float">
            <text:p>3529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86" calcext:value-type="float">
            <text:p>498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433" calcext:value-type="float">
            <text:p>1843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39" calcext:value-type="float">
            <text:p>1023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11" calcext:value-type="float">
            <text:p>1041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08" calcext:value-type="float">
            <text:p>660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85" calcext:value-type="float">
            <text:p>288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33" calcext:value-type="float">
            <text:p>423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13" calcext:value-type="float">
            <text:p>551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6" calcext:value-type="float">
            <text:p>563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81" calcext:value-type="float">
            <text:p>838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53" calcext:value-type="float">
            <text:p>525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67" calcext:value-type="float">
            <text:p>546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89" calcext:value-type="float">
            <text:p>188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09" calcext:value-type="float">
            <text:p>280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14" calcext:value-type="float">
            <text:p>821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87" calcext:value-type="float">
            <text:p>1718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96" calcext:value-type="float">
            <text:p>9996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78" calcext:value-type="float">
            <text:p>1037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60" calcext:value-type="float">
            <text:p>396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0" calcext:value-type="float">
            <text:p>332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96" calcext:value-type="float">
            <text:p>1069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8" calcext:value-type="float">
            <text:p>476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08" calcext:value-type="float">
            <text:p>6608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98" calcext:value-type="float">
            <text:p>3199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75" calcext:value-type="float">
            <text:p>367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21" calcext:value-type="float">
            <text:p>772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66" calcext:value-type="float">
            <text:p>666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62" calcext:value-type="float">
            <text:p>496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44" calcext:value-type="float">
            <text:p>174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55" calcext:value-type="float">
            <text:p>505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63" calcext:value-type="float">
            <text:p>696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07" calcext:value-type="float">
            <text:p>320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481" calcext:value-type="float">
            <text:p>3648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24" calcext:value-type="float">
            <text:p>502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8" calcext:value-type="float">
            <text:p>287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35" calcext:value-type="float">
            <text:p>1923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74" calcext:value-type="float">
            <text:p>1087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1" calcext:value-type="float">
            <text:p>185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87" calcext:value-type="float">
            <text:p>1068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9" calcext:value-type="float">
            <text:p>664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7" calcext:value-type="float">
            <text:p>294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81" calcext:value-type="float">
            <text:p>298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01" calcext:value-type="float">
            <text:p>430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5" calcext:value-type="float">
            <text:p>490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8" calcext:value-type="float">
            <text:p>563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80" calcext:value-type="float">
            <text:p>548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31" calcext:value-type="float">
            <text:p>863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84" calcext:value-type="float">
            <text:p>518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9" calcext:value-type="float">
            <text:p>29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10" calcext:value-type="float">
            <text:p>571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55" calcext:value-type="float">
            <text:p>285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1" calcext:value-type="float">
            <text:p>840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464" calcext:value-type="float">
            <text:p>1746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54" calcext:value-type="float">
            <text:p>1045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60" calcext:value-type="float">
            <text:p>1076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4" calcext:value-type="float">
            <text:p>412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39" calcext:value-type="float">
            <text:p>333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48" calcext:value-type="float">
            <text:p>1074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8" calcext:value-type="float">
            <text:p>479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89" calcext:value-type="float">
            <text:p>708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04" calcext:value-type="float">
            <text:p>3320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1" calcext:value-type="float">
            <text:p>376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64" calcext:value-type="float">
            <text:p>806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2" calcext:value-type="float">
            <text:p>688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65" calcext:value-type="float">
            <text:p>506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26" calcext:value-type="float">
            <text:p>482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23" calcext:value-type="float">
            <text:p>652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49" calcext:value-type="float">
            <text:p>284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381" calcext:value-type="float">
            <text:p>3438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92" calcext:value-type="float">
            <text:p>4892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481" calcext:value-type="float">
            <text:p>1848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78" calcext:value-type="float">
            <text:p>1037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46" calcext:value-type="float">
            <text:p>134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95" calcext:value-type="float">
            <text:p>10095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00" calcext:value-type="float">
            <text:p>620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87" calcext:value-type="float">
            <text:p>288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90" calcext:value-type="float">
            <text:p>429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58" calcext:value-type="float">
            <text:p>455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47" calcext:value-type="float">
            <text:p>5547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4" calcext:value-type="float">
            <text:p>529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84" calcext:value-type="float">
            <text:p>788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12" calcext:value-type="float">
            <text:p>4912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0" calcext:value-type="float">
            <text:p>282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23" calcext:value-type="float">
            <text:p>542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2" calcext:value-type="float">
            <text:p>815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46" calcext:value-type="float">
            <text:p>1654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60" calcext:value-type="float">
            <text:p>996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02" calcext:value-type="float">
            <text:p>390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2" calcext:value-type="float">
            <text:p>315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48" calcext:value-type="float">
            <text:p>1034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69" calcext:value-type="float">
            <text:p>4669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30" calcext:value-type="float">
            <text:p>683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26" calcext:value-type="float">
            <text:p>3132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68" calcext:value-type="float">
            <text:p>356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8" calcext:value-type="float">
            <text:p>764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94" calcext:value-type="float">
            <text:p>659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85" calcext:value-type="float">
            <text:p>468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68" calcext:value-type="float">
            <text:p>436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828" calcext:value-type="float">
            <text:p>3182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30" calcext:value-type="float">
            <text:p>463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72" calcext:value-type="float">
            <text:p>257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36" calcext:value-type="float">
            <text:p>1703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83" calcext:value-type="float">
            <text:p>958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3" calcext:value-type="float">
            <text:p>959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81" calcext:value-type="float">
            <text:p>588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26" calcext:value-type="float">
            <text:p>4026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40" calcext:value-type="float">
            <text:p>434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24" calcext:value-type="float">
            <text:p>522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37" calcext:value-type="float">
            <text:p>503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7" calcext:value-type="float">
            <text:p>764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8" calcext:value-type="float">
            <text:p>490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93" calcext:value-type="float">
            <text:p>499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93" calcext:value-type="float">
            <text:p>7693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3" calcext:value-type="float">
            <text:p>155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608" calcext:value-type="float">
            <text:p>15608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18" calcext:value-type="float">
            <text:p>921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44" calcext:value-type="float">
            <text:p>944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5" calcext:value-type="float">
            <text:p>351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2" calcext:value-type="float">
            <text:p>300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31" calcext:value-type="float">
            <text:p>963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92" calcext:value-type="float">
            <text:p>429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76" calcext:value-type="float">
            <text:p>607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88" calcext:value-type="float">
            <text:p>2878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15" calcext:value-type="float">
            <text:p>341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25" calcext:value-type="float">
            <text:p>732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74" calcext:value-type="float">
            <text:p>627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63" calcext:value-type="float">
            <text:p>446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63" calcext:value-type="float">
            <text:p>146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5" calcext:value-type="float">
            <text:p>479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54" calcext:value-type="float">
            <text:p>645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33" calcext:value-type="float">
            <text:p>303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56" calcext:value-type="float">
            <text:p>3515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61" calcext:value-type="float">
            <text:p>526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3" calcext:value-type="float">
            <text:p>296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813" calcext:value-type="float">
            <text:p>1881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47" calcext:value-type="float">
            <text:p>1064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14" calcext:value-type="float">
            <text:p>191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19" calcext:value-type="float">
            <text:p>671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0" calcext:value-type="float">
            <text:p>313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24" calcext:value-type="float">
            <text:p>292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10" calcext:value-type="float">
            <text:p>441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66" calcext:value-type="float">
            <text:p>576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07" calcext:value-type="float">
            <text:p>870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0" calcext:value-type="float">
            <text:p>533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96" calcext:value-type="float">
            <text:p>569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73" calcext:value-type="float">
            <text:p>8573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35" calcext:value-type="float">
            <text:p>1713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61" calcext:value-type="float">
            <text:p>1016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16" calcext:value-type="float">
            <text:p>10816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590" calcext:value-type="float">
            <text:p>10590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06" calcext:value-type="float">
            <text:p>480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70" calcext:value-type="float">
            <text:p>687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115" calcext:value-type="float">
            <text:p>3211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03" calcext:value-type="float">
            <text:p>400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8" calcext:value-type="float">
            <text:p>782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08" calcext:value-type="float">
            <text:p>700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42" calcext:value-type="float">
            <text:p>154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70" calcext:value-type="float">
            <text:p>507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47" calcext:value-type="float">
            <text:p>15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3T07:57:07.527300629</dc:date>
    <meta:editing-duration>PT10M6S</meta:editing-duration>
    <meta:editing-cycles>1</meta:editing-cycles>
    <meta:document-statistic meta:table-count="1" meta:cell-count="9906" meta:object-count="0"/>
    <meta:generator>LibreOffice/6.1.5.2$Linux_X86_64 LibreOffice_project/10$Build-2</meta:generator>
  </office:meta>
</office:document-meta>
</file>