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41.7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VSRR_-_State_and_National_Provisional_Counts_for_Live_Births__Deaths__and_Infant_Death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tat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Indicator</text:p>
          </table:table-cell>
          <table:table-cell office:value-type="string" calcext:value-type="string">
            <text:p>Data Value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7000" calcext:value-type="float">
            <text:p>27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6000" calcext:value-type="float">
            <text:p>26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2000" calcext:value-type="float">
            <text:p>30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3000" calcext:value-type="float">
            <text:p>29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1000" calcext:value-type="float">
            <text:p>30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3000" calcext:value-type="float">
            <text:p>31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6000" calcext:value-type="float">
            <text:p>32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0000" calcext:value-type="float">
            <text:p>33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5000" calcext:value-type="float">
            <text:p>32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5000" calcext:value-type="float">
            <text:p>31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1000" calcext:value-type="float">
            <text:p>30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0000" calcext:value-type="float">
            <text:p>31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4000" calcext:value-type="float">
            <text:p>29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5000" calcext:value-type="float">
            <text:p>27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6000" calcext:value-type="float">
            <text:p>30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3000" calcext:value-type="float">
            <text:p>37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2000" calcext:value-type="float">
            <text:p>28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0000" calcext:value-type="float">
            <text:p>27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6000" calcext:value-type="float">
            <text:p>25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8000" calcext:value-type="float">
            <text:p>25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5000" calcext:value-type="float">
            <text:p>24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7000" calcext:value-type="float">
            <text:p>25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3000" calcext:value-type="float">
            <text:p>30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2000" calcext:value-type="float">
            <text:p>31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9000" calcext:value-type="float">
            <text:p>29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8000" calcext:value-type="float">
            <text:p>28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9000" calcext:value-type="float">
            <text:p>31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8000" calcext:value-type="float">
            <text:p>36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8000" calcext:value-type="float">
            <text:p>28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000" calcext:value-type="float">
            <text:p>26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500" calcext:value-type="float">
            <text:p>15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700" calcext:value-type="float">
            <text:p>17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400" calcext:value-type="float">
            <text:p>14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Infant Deaths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714000" calcext:value-type="float">
            <text:p>371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700000" calcext:value-type="float">
            <text:p>370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98000" calcext:value-type="float">
            <text:p>369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92000" calcext:value-type="float">
            <text:p>3692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77000" calcext:value-type="float">
            <text:p>367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86000" calcext:value-type="float">
            <text:p>368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78000" calcext:value-type="float">
            <text:p>367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65000" calcext:value-type="float">
            <text:p>366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65000" calcext:value-type="float">
            <text:p>366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54000" calcext:value-type="float">
            <text:p>365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57000" calcext:value-type="float">
            <text:p>3657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58000" calcext:value-type="float">
            <text:p>365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75000" calcext:value-type="float">
            <text:p>367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84000" calcext:value-type="float">
            <text:p>368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Live Births</text:p>
          </table:table-cell>
          <table:table-cell office:value-type="float" office:value="3688000" calcext:value-type="float">
            <text:p>3688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2970000" calcext:value-type="float">
            <text:p>297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19000" calcext:value-type="float">
            <text:p>301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34000" calcext:value-type="float">
            <text:p>303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55000" calcext:value-type="float">
            <text:p>305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76000" calcext:value-type="float">
            <text:p>307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096000" calcext:value-type="float">
            <text:p>3096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124000" calcext:value-type="float">
            <text:p>3124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200000" calcext:value-type="float">
            <text:p>320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289000" calcext:value-type="float">
            <text:p>328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350000" calcext:value-type="float">
            <text:p>335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00000" calcext:value-type="float">
            <text:p>340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63000" calcext:value-type="float">
            <text:p>3463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59000" calcext:value-type="float">
            <text:p>3459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65000" calcext:value-type="float">
            <text:p>3465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Deaths</text:p>
          </table:table-cell>
          <table:table-cell office:value-type="float" office:value="3461000" calcext:value-type="float">
            <text:p>3461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900" calcext:value-type="float">
            <text:p>20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800" calcext:value-type="float">
            <text:p>208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600" calcext:value-type="float">
            <text:p>20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600" calcext:value-type="float">
            <text:p>206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500" calcext:value-type="float">
            <text:p>205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300" calcext:value-type="float">
            <text:p>203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200" calcext:value-type="float">
            <text:p>20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200" calcext:value-type="float">
            <text:p>202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100" calcext:value-type="float">
            <text:p>201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19900" calcext:value-type="float">
            <text:p>19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19900" calcext:value-type="float">
            <text:p>19900</text:p>
          </table:table-cell>
        </table:table-row>
        <table:table-row table:style-name="ro1">
          <table:table-cell office:value-type="string" calcext:value-type="string">
            <text:p>UNITED STATE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12 Month-ending</text:p>
          </table:table-cell>
          <table:table-cell office:value-type="string" calcext:value-type="string">
            <text:p>Number of Infant Deaths</text:p>
          </table:table-cell>
          <table:table-cell office:value-type="float" office:value="19800" calcext:value-type="float">
            <text:p>1980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72" calcext:value-type="float">
            <text:p>797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91" calcext:value-type="float">
            <text:p>1019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3" calcext:value-type="float">
            <text:p>427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954" calcext:value-type="float">
            <text:p>4795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57" calcext:value-type="float">
            <text:p>435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47" calcext:value-type="float">
            <text:p>374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16" calcext:value-type="float">
            <text:p>121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6" calcext:value-type="float">
            <text:p>62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613" calcext:value-type="float">
            <text:p>2461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888" calcext:value-type="float">
            <text:p>1288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81" calcext:value-type="float">
            <text:p>98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7" calcext:value-type="float">
            <text:p>151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87" calcext:value-type="float">
            <text:p>1228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52" calcext:value-type="float">
            <text:p>805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79" calcext:value-type="float">
            <text:p>327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80" calcext:value-type="float">
            <text:p>338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88" calcext:value-type="float">
            <text:p>5888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38" calcext:value-type="float">
            <text:p>593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57" calcext:value-type="float">
            <text:p>155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11" calcext:value-type="float">
            <text:p>611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65" calcext:value-type="float">
            <text:p>676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521" calcext:value-type="float">
            <text:p>1052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6" calcext:value-type="float">
            <text:p>458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0" calcext:value-type="float">
            <text:p>458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49" calcext:value-type="float">
            <text:p>734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5" calcext:value-type="float">
            <text:p>104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86" calcext:value-type="float">
            <text:p>178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5" calcext:value-type="float">
            <text:p>354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16" calcext:value-type="float">
            <text:p>9216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00" calcext:value-type="float">
            <text:p>250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337" calcext:value-type="float">
            <text:p>2033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954" calcext:value-type="float">
            <text:p>1295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2" calcext:value-type="float">
            <text:p>61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62" calcext:value-type="float">
            <text:p>1516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06" calcext:value-type="float">
            <text:p>570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44" calcext:value-type="float">
            <text:p>384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894" calcext:value-type="float">
            <text:p>1689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53" calcext:value-type="float">
            <text:p>735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2" calcext:value-type="float">
            <text:p>89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00" calcext:value-type="float">
            <text:p>960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256" calcext:value-type="float">
            <text:p>3025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26" calcext:value-type="float">
            <text:p>212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70" calcext:value-type="float">
            <text:p>917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39" calcext:value-type="float">
            <text:p>6039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09" calcext:value-type="float">
            <text:p>300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00" calcext:value-type="float">
            <text:p>570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82" calcext:value-type="float">
            <text:p>298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61" calcext:value-type="float">
            <text:p>5661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5" calcext:value-type="float">
            <text:p>37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27" calcext:value-type="float">
            <text:p>662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90" calcext:value-type="float">
            <text:p>329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919" calcext:value-type="float">
            <text:p>29919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47" calcext:value-type="float">
            <text:p>344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13" calcext:value-type="float">
            <text:p>281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6" calcext:value-type="float">
            <text:p>90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4" calcext:value-type="float">
            <text:p>49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692" calcext:value-type="float">
            <text:p>2069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24" calcext:value-type="float">
            <text:p>932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6" calcext:value-type="float">
            <text:p>1236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49" calcext:value-type="float">
            <text:p>1004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52" calcext:value-type="float">
            <text:p>595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33" calcext:value-type="float">
            <text:p>253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10" calcext:value-type="float">
            <text:p>251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19" calcext:value-type="float">
            <text:p>461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20" calcext:value-type="float">
            <text:p>462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17" calcext:value-type="float">
            <text:p>121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16" calcext:value-type="float">
            <text:p>491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56" calcext:value-type="float">
            <text:p>535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10" calcext:value-type="float">
            <text:p>8610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48" calcext:value-type="float">
            <text:p>374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79" calcext:value-type="float">
            <text:p>337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54" calcext:value-type="float">
            <text:p>565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04" calcext:value-type="float">
            <text:p>260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0" calcext:value-type="float">
            <text:p>106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574" calcext:value-type="float">
            <text:p>757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80" calcext:value-type="float">
            <text:p>188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483" calcext:value-type="float">
            <text:p>1648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95" calcext:value-type="float">
            <text:p>9695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611" calcext:value-type="float">
            <text:p>1161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69" calcext:value-type="float">
            <text:p>4069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30" calcext:value-type="float">
            <text:p>3230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31" calcext:value-type="float">
            <text:p>1243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9" calcext:value-type="float">
            <text:p>939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13" calcext:value-type="float">
            <text:p>541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1" calcext:value-type="float">
            <text:p>70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97" calcext:value-type="float">
            <text:p>689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728" calcext:value-type="float">
            <text:p>2372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91" calcext:value-type="float">
            <text:p>729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70" calcext:value-type="float">
            <text:p>507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45" calcext:value-type="float">
            <text:p>224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41" calcext:value-type="float">
            <text:p>454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" calcext:value-type="float">
            <text:p>45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61" calcext:value-type="float">
            <text:p>256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74" calcext:value-type="float">
            <text:p>5174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80" calcext:value-type="float">
            <text:p>608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11" calcext:value-type="float">
            <text:p>3111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87" calcext:value-type="float">
            <text:p>2668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08" calcext:value-type="float">
            <text:p>3808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43" calcext:value-type="float">
            <text:p>284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1" calcext:value-type="float">
            <text:p>491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363" calcext:value-type="float">
            <text:p>2036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03" calcext:value-type="float">
            <text:p>840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8" calcext:value-type="float">
            <text:p>1068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63" calcext:value-type="float">
            <text:p>136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18" calcext:value-type="float">
            <text:p>971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68" calcext:value-type="float">
            <text:p>586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74" calcext:value-type="float">
            <text:p>247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31" calcext:value-type="float">
            <text:p>243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77" calcext:value-type="float">
            <text:p>4677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57" calcext:value-type="float">
            <text:p>455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74" calcext:value-type="float">
            <text:p>1274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84" calcext:value-type="float">
            <text:p>498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68" calcext:value-type="float">
            <text:p>5168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34" calcext:value-type="float">
            <text:p>903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72" calcext:value-type="float">
            <text:p>3872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54" calcext:value-type="float">
            <text:p>3154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55" calcext:value-type="float">
            <text:p>5655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4" calcext:value-type="float">
            <text:p>88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53" calcext:value-type="float">
            <text:p>145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97" calcext:value-type="float">
            <text:p>2497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51" calcext:value-type="float">
            <text:p>105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71" calcext:value-type="float">
            <text:p>737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32" calcext:value-type="float">
            <text:p>203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815" calcext:value-type="float">
            <text:p>1581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34" calcext:value-type="float">
            <text:p>893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015" calcext:value-type="float">
            <text:p>11015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78" calcext:value-type="float">
            <text:p>3778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27" calcext:value-type="float">
            <text:p>352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007" calcext:value-type="float">
            <text:p>12007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6" calcext:value-type="float">
            <text:p>936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35" calcext:value-type="float">
            <text:p>503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2" calcext:value-type="float">
            <text:p>72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60" calcext:value-type="float">
            <text:p>676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770" calcext:value-type="float">
            <text:p>2077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6" calcext:value-type="float">
            <text:p>170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4" calcext:value-type="float">
            <text:p>51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15" calcext:value-type="float">
            <text:p>681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68" calcext:value-type="float">
            <text:p>526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72" calcext:value-type="float">
            <text:p>457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1" calcext:value-type="float">
            <text:p>451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2" calcext:value-type="float">
            <text:p>276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68" calcext:value-type="float">
            <text:p>506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52" calcext:value-type="float">
            <text:p>545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4" calcext:value-type="float">
            <text:p>283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187" calcext:value-type="float">
            <text:p>2318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04" calcext:value-type="float">
            <text:p>3504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54" calcext:value-type="float">
            <text:p>2554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4" calcext:value-type="float">
            <text:p>85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" calcext:value-type="float">
            <text:p>459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554" calcext:value-type="float">
            <text:p>1955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26" calcext:value-type="float">
            <text:p>8026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0" calcext:value-type="float">
            <text:p>101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77" calcext:value-type="float">
            <text:p>127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54" calcext:value-type="float">
            <text:p>9654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43" calcext:value-type="float">
            <text:p>5743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20" calcext:value-type="float">
            <text:p>262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59" calcext:value-type="float">
            <text:p>225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09" calcext:value-type="float">
            <text:p>450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15" calcext:value-type="float">
            <text:p>421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90" calcext:value-type="float">
            <text:p>129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01" calcext:value-type="float">
            <text:p>470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61" calcext:value-type="float">
            <text:p>476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13" calcext:value-type="float">
            <text:p>10013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99" calcext:value-type="float">
            <text:p>389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12" calcext:value-type="float">
            <text:p>291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80" calcext:value-type="float">
            <text:p>548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61" calcext:value-type="float">
            <text:p>146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0" calcext:value-type="float">
            <text:p>2270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53" calcext:value-type="float">
            <text:p>1053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26" calcext:value-type="float">
            <text:p>7126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62" calcext:value-type="float">
            <text:p>186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272" calcext:value-type="float">
            <text:p>1427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85" calcext:value-type="float">
            <text:p>8685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01" calcext:value-type="float">
            <text:p>1060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53" calcext:value-type="float">
            <text:p>345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36" calcext:value-type="float">
            <text:p>3336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882" calcext:value-type="float">
            <text:p>1188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1" calcext:value-type="float">
            <text:p>83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93" calcext:value-type="float">
            <text:p>479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1" calcext:value-type="float">
            <text:p>67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14" calcext:value-type="float">
            <text:p>671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896" calcext:value-type="float">
            <text:p>1889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41" calcext:value-type="float">
            <text:p>164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1" calcext:value-type="float">
            <text:p>521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63" calcext:value-type="float">
            <text:p>6463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89" calcext:value-type="float">
            <text:p>5189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02" calcext:value-type="float">
            <text:p>220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26" calcext:value-type="float">
            <text:p>442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2" calcext:value-type="float">
            <text:p>41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45" calcext:value-type="float">
            <text:p>274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05" calcext:value-type="float">
            <text:p>500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4" calcext:value-type="float">
            <text:p>572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46" calcext:value-type="float">
            <text:p>304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410" calcext:value-type="float">
            <text:p>23410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72" calcext:value-type="float">
            <text:p>3672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43" calcext:value-type="float">
            <text:p>264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6" calcext:value-type="float">
            <text:p>88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805" calcext:value-type="float">
            <text:p>1980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50" calcext:value-type="float">
            <text:p>8050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69" calcext:value-type="float">
            <text:p>976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47" calcext:value-type="float">
            <text:p>584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4" calcext:value-type="float">
            <text:p>252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63" calcext:value-type="float">
            <text:p>2363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49" calcext:value-type="float">
            <text:p>444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29" calcext:value-type="float">
            <text:p>422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0" calcext:value-type="float">
            <text:p>138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80" calcext:value-type="float">
            <text:p>458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22" calcext:value-type="float">
            <text:p>4822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618" calcext:value-type="float">
            <text:p>9618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22" calcext:value-type="float">
            <text:p>4022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64" calcext:value-type="float">
            <text:p>2964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06" calcext:value-type="float">
            <text:p>550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7" calcext:value-type="float">
            <text:p>90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86" calcext:value-type="float">
            <text:p>148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13" calcext:value-type="float">
            <text:p>2313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86" calcext:value-type="float">
            <text:p>108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20" calcext:value-type="float">
            <text:p>642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13" calcext:value-type="float">
            <text:p>191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689" calcext:value-type="float">
            <text:p>13689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30" calcext:value-type="float">
            <text:p>893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856" calcext:value-type="float">
            <text:p>10856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9" calcext:value-type="float">
            <text:p>3549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99" calcext:value-type="float">
            <text:p>349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793" calcext:value-type="float">
            <text:p>11793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86" calcext:value-type="float">
            <text:p>478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29" calcext:value-type="float">
            <text:p>672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960" calcext:value-type="float">
            <text:p>1896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3" calcext:value-type="float">
            <text:p>170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2" calcext:value-type="float">
            <text:p>53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95" calcext:value-type="float">
            <text:p>649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62" calcext:value-type="float">
            <text:p>526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48" calcext:value-type="float">
            <text:p>214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10" calcext:value-type="float">
            <text:p>451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00" calcext:value-type="float">
            <text:p>290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87" calcext:value-type="float">
            <text:p>4787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" calcext:value-type="float">
            <text:p>42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91" calcext:value-type="float">
            <text:p>569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36" calcext:value-type="float">
            <text:p>293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643" calcext:value-type="float">
            <text:p>2264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57" calcext:value-type="float">
            <text:p>355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81" calcext:value-type="float">
            <text:p>248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4" calcext:value-type="float">
            <text:p>79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6" calcext:value-type="float">
            <text:p>42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712" calcext:value-type="float">
            <text:p>1871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78" calcext:value-type="float">
            <text:p>747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28" calcext:value-type="float">
            <text:p>1328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68" calcext:value-type="float">
            <text:p>916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90" calcext:value-type="float">
            <text:p>569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96" calcext:value-type="float">
            <text:p>229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14" calcext:value-type="float">
            <text:p>4414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25" calcext:value-type="float">
            <text:p>422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21" calcext:value-type="float">
            <text:p>132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65" calcext:value-type="float">
            <text:p>406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28" calcext:value-type="float">
            <text:p>4528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65" calcext:value-type="float">
            <text:p>836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40" calcext:value-type="float">
            <text:p>374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92" calcext:value-type="float">
            <text:p>289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63" calcext:value-type="float">
            <text:p>546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24" calcext:value-type="float">
            <text:p>232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70" calcext:value-type="float">
            <text:p>597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96" calcext:value-type="float">
            <text:p>179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67" calcext:value-type="float">
            <text:p>1246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264" calcext:value-type="float">
            <text:p>826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9" calcext:value-type="float">
            <text:p>549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62" calcext:value-type="float">
            <text:p>1006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25" calcext:value-type="float">
            <text:p>352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18" calcext:value-type="float">
            <text:p>3518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691" calcext:value-type="float">
            <text:p>1069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54" calcext:value-type="float">
            <text:p>4554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19" calcext:value-type="float">
            <text:p>641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210" calcext:value-type="float">
            <text:p>1821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75" calcext:value-type="float">
            <text:p>167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87" calcext:value-type="float">
            <text:p>598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3" calcext:value-type="float">
            <text:p>561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83" calcext:value-type="float">
            <text:p>438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8" calcext:value-type="float">
            <text:p>48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94" calcext:value-type="float">
            <text:p>259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13" calcext:value-type="float">
            <text:p>501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1" calcext:value-type="float">
            <text:p>48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8" calcext:value-type="float">
            <text:p>5728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58" calcext:value-type="float">
            <text:p>335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3668" calcext:value-type="float">
            <text:p>2366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76" calcext:value-type="float">
            <text:p>367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16" calcext:value-type="float">
            <text:p>261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8" calcext:value-type="float">
            <text:p>78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6" calcext:value-type="float">
            <text:p>46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793" calcext:value-type="float">
            <text:p>2079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66" calcext:value-type="float">
            <text:p>7966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9" calcext:value-type="float">
            <text:p>999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91" calcext:value-type="float">
            <text:p>139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99" calcext:value-type="float">
            <text:p>9499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56" calcext:value-type="float">
            <text:p>575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88" calcext:value-type="float">
            <text:p>258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65" calcext:value-type="float">
            <text:p>2465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85" calcext:value-type="float">
            <text:p>4485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61" calcext:value-type="float">
            <text:p>466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48" calcext:value-type="float">
            <text:p>134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60" calcext:value-type="float">
            <text:p>416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50" calcext:value-type="float">
            <text:p>475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99" calcext:value-type="float">
            <text:p>849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01" calcext:value-type="float">
            <text:p>390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21" calcext:value-type="float">
            <text:p>322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68" calcext:value-type="float">
            <text:p>6168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71" calcext:value-type="float">
            <text:p>277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22" calcext:value-type="float">
            <text:p>612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07" calcext:value-type="float">
            <text:p>180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897" calcext:value-type="float">
            <text:p>1289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30" calcext:value-type="float">
            <text:p>873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1" calcext:value-type="float">
            <text:p>55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57" calcext:value-type="float">
            <text:p>1035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62" calcext:value-type="float">
            <text:p>3862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9" calcext:value-type="float">
            <text:p>354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96" calcext:value-type="float">
            <text:p>1099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3" calcext:value-type="float">
            <text:p>79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22" calcext:value-type="float">
            <text:p>482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26" calcext:value-type="float">
            <text:p>642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560" calcext:value-type="float">
            <text:p>1956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45" calcext:value-type="float">
            <text:p>184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48" calcext:value-type="float">
            <text:p>634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26" calcext:value-type="float">
            <text:p>552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12" calcext:value-type="float">
            <text:p>461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1" calcext:value-type="float">
            <text:p>471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6" calcext:value-type="float">
            <text:p>266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83" calcext:value-type="float">
            <text:p>678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1" calcext:value-type="float">
            <text:p>61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67" calcext:value-type="float">
            <text:p>666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16" calcext:value-type="float">
            <text:p>401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015" calcext:value-type="float">
            <text:p>27015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96" calcext:value-type="float">
            <text:p>389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833" calcext:value-type="float">
            <text:p>2983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51" calcext:value-type="float">
            <text:p>10951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32" calcext:value-type="float">
            <text:p>1532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33" calcext:value-type="float">
            <text:p>1013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51" calcext:value-type="float">
            <text:p>645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81" calcext:value-type="float">
            <text:p>2781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72" calcext:value-type="float">
            <text:p>527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42" calcext:value-type="float">
            <text:p>614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57" calcext:value-type="float">
            <text:p>135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62" calcext:value-type="float">
            <text:p>436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35" calcext:value-type="float">
            <text:p>493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74" calcext:value-type="float">
            <text:p>897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79" calcext:value-type="float">
            <text:p>407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39" calcext:value-type="float">
            <text:p>433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19" calcext:value-type="float">
            <text:p>701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01" calcext:value-type="float">
            <text:p>3001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7" calcext:value-type="float">
            <text:p>112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09" calcext:value-type="float">
            <text:p>650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45" calcext:value-type="float">
            <text:p>204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40" calcext:value-type="float">
            <text:p>1404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04" calcext:value-type="float">
            <text:p>1040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373" calcext:value-type="float">
            <text:p>1137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24" calcext:value-type="float">
            <text:p>482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47" calcext:value-type="float">
            <text:p>404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661" calcext:value-type="float">
            <text:p>1166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35" calcext:value-type="float">
            <text:p>593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67" calcext:value-type="float">
            <text:p>816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193" calcext:value-type="float">
            <text:p>2619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56" calcext:value-type="float">
            <text:p>195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0" calcext:value-type="float">
            <text:p>560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17" calcext:value-type="float">
            <text:p>711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67" calcext:value-type="float">
            <text:p>596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45" calcext:value-type="float">
            <text:p>244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78" calcext:value-type="float">
            <text:p>4978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41" calcext:value-type="float">
            <text:p>304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96" calcext:value-type="float">
            <text:p>689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3" calcext:value-type="float">
            <text:p>66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90" calcext:value-type="float">
            <text:p>6790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64" calcext:value-type="float">
            <text:p>366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193" calcext:value-type="float">
            <text:p>2719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83" calcext:value-type="float">
            <text:p>408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72" calcext:value-type="float">
            <text:p>277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53" calcext:value-type="float">
            <text:p>2665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872" calcext:value-type="float">
            <text:p>1187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60" calcext:value-type="float">
            <text:p>126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57" calcext:value-type="float">
            <text:p>1035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75" calcext:value-type="float">
            <text:p>7175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56" calcext:value-type="float">
            <text:p>3056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64" calcext:value-type="float">
            <text:p>286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60" calcext:value-type="float">
            <text:p>616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20" calcext:value-type="float">
            <text:p>542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51" calcext:value-type="float">
            <text:p>145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61" calcext:value-type="float">
            <text:p>476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55" calcext:value-type="float">
            <text:p>495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99" calcext:value-type="float">
            <text:p>919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68" calcext:value-type="float">
            <text:p>426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56" calcext:value-type="float">
            <text:p>405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02" calcext:value-type="float">
            <text:p>640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08" calcext:value-type="float">
            <text:p>160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13" calcext:value-type="float">
            <text:p>2913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60" calcext:value-type="float">
            <text:p>6660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64" calcext:value-type="float">
            <text:p>216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92" calcext:value-type="float">
            <text:p>1409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090" calcext:value-type="float">
            <text:p>1109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4" calcext:value-type="float">
            <text:p>65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951" calcext:value-type="float">
            <text:p>1295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95" calcext:value-type="float">
            <text:p>489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01" calcext:value-type="float">
            <text:p>430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34" calcext:value-type="float">
            <text:p>1243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78" calcext:value-type="float">
            <text:p>87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59" calcext:value-type="float">
            <text:p>6559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35" calcext:value-type="float">
            <text:p>953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893" calcext:value-type="float">
            <text:p>2689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40" calcext:value-type="float">
            <text:p>2040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3" calcext:value-type="float">
            <text:p>65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62" calcext:value-type="float">
            <text:p>7462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23" calcext:value-type="float">
            <text:p>642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22" calcext:value-type="float">
            <text:p>292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61" calcext:value-type="float">
            <text:p>526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01" calcext:value-type="float">
            <text:p>290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08" calcext:value-type="float">
            <text:p>570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8" calcext:value-type="float">
            <text:p>73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02" calcext:value-type="float">
            <text:p>680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79" calcext:value-type="float">
            <text:p>3479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109" calcext:value-type="float">
            <text:p>27109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13" calcext:value-type="float">
            <text:p>451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58" calcext:value-type="float">
            <text:p>285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8" calcext:value-type="float">
            <text:p>50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150" calcext:value-type="float">
            <text:p>21150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45" calcext:value-type="float">
            <text:p>9445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19" calcext:value-type="float">
            <text:p>2119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555" calcext:value-type="float">
            <text:p>10555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60" calcext:value-type="float">
            <text:p>706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05" calcext:value-type="float">
            <text:p>3205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0" calcext:value-type="float">
            <text:p>276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99" calcext:value-type="float">
            <text:p>549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58" calcext:value-type="float">
            <text:p>455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07" calcext:value-type="float">
            <text:p>160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62" calcext:value-type="float">
            <text:p>496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24" calcext:value-type="float">
            <text:p>5324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206" calcext:value-type="float">
            <text:p>1020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11" calcext:value-type="float">
            <text:p>471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30" calcext:value-type="float">
            <text:p>323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00" calcext:value-type="float">
            <text:p>610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47" calcext:value-type="float">
            <text:p>144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82" calcext:value-type="float">
            <text:p>178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48" calcext:value-type="float">
            <text:p>284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61" calcext:value-type="float">
            <text:p>126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44" calcext:value-type="float">
            <text:p>704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74" calcext:value-type="float">
            <text:p>217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904" calcext:value-type="float">
            <text:p>1490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47" calcext:value-type="float">
            <text:p>1034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719" calcext:value-type="float">
            <text:p>13719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40" calcext:value-type="float">
            <text:p>434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32" calcext:value-type="float">
            <text:p>423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801" calcext:value-type="float">
            <text:p>1380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1" calcext:value-type="float">
            <text:p>94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37" calcext:value-type="float">
            <text:p>5737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7" calcext:value-type="float">
            <text:p>83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69" calcext:value-type="float">
            <text:p>796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776" calcext:value-type="float">
            <text:p>2277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78" calcext:value-type="float">
            <text:p>217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789" calcext:value-type="float">
            <text:p>7789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98" calcext:value-type="float">
            <text:p>629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24" calcext:value-type="float">
            <text:p>282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0" calcext:value-type="float">
            <text:p>572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44" calcext:value-type="float">
            <text:p>74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31" calcext:value-type="float">
            <text:p>273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28" calcext:value-type="float">
            <text:p>512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8" calcext:value-type="float">
            <text:p>60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37" calcext:value-type="float">
            <text:p>733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60" calcext:value-type="float">
            <text:p>326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722" calcext:value-type="float">
            <text:p>2572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91" calcext:value-type="float">
            <text:p>489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52" calcext:value-type="float">
            <text:p>295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32" calcext:value-type="float">
            <text:p>93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052" calcext:value-type="float">
            <text:p>1905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24" calcext:value-type="float">
            <text:p>852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1" calcext:value-type="float">
            <text:p>103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23" calcext:value-type="float">
            <text:p>172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20" calcext:value-type="float">
            <text:p>1072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37" calcext:value-type="float">
            <text:p>703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72" calcext:value-type="float">
            <text:p>317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51" calcext:value-type="float">
            <text:p>275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02" calcext:value-type="float">
            <text:p>500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41" calcext:value-type="float">
            <text:p>434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76" calcext:value-type="float">
            <text:p>1676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675" calcext:value-type="float">
            <text:p>467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55" calcext:value-type="float">
            <text:p>545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573" calcext:value-type="float">
            <text:p>11573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80" calcext:value-type="float">
            <text:p>508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131" calcext:value-type="float">
            <text:p>313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96" calcext:value-type="float">
            <text:p>609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41" calcext:value-type="float">
            <text:p>174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45" calcext:value-type="float">
            <text:p>274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17" calcext:value-type="float">
            <text:p>681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04" calcext:value-type="float">
            <text:p>240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65" calcext:value-type="float">
            <text:p>1516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14" calcext:value-type="float">
            <text:p>941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438" calcext:value-type="float">
            <text:p>1343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29" calcext:value-type="float">
            <text:p>3929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65" calcext:value-type="float">
            <text:p>376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09" calcext:value-type="float">
            <text:p>14009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75" calcext:value-type="float">
            <text:p>517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93" calcext:value-type="float">
            <text:p>89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19" calcext:value-type="float">
            <text:p>721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163" calcext:value-type="float">
            <text:p>2016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57" calcext:value-type="float">
            <text:p>205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2" calcext:value-type="float">
            <text:p>63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300" calcext:value-type="float">
            <text:p>730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73" calcext:value-type="float">
            <text:p>587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54" calcext:value-type="float">
            <text:p>265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86" calcext:value-type="float">
            <text:p>578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30" calcext:value-type="float">
            <text:p>2630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25" calcext:value-type="float">
            <text:p>542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5" calcext:value-type="float">
            <text:p>56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385" calcext:value-type="float">
            <text:p>838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16" calcext:value-type="float">
            <text:p>361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697" calcext:value-type="float">
            <text:p>2869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16" calcext:value-type="float">
            <text:p>491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86" calcext:value-type="float">
            <text:p>328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0" calcext:value-type="float">
            <text:p>520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38" calcext:value-type="float">
            <text:p>2023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53" calcext:value-type="float">
            <text:p>915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70" calcext:value-type="float">
            <text:p>107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50" calcext:value-type="float">
            <text:p>165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550" calcext:value-type="float">
            <text:p>1255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68" calcext:value-type="float">
            <text:p>806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79" calcext:value-type="float">
            <text:p>357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54" calcext:value-type="float">
            <text:p>325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23" calcext:value-type="float">
            <text:p>572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03" calcext:value-type="float">
            <text:p>440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72" calcext:value-type="float">
            <text:p>547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80" calcext:value-type="float">
            <text:p>618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074" calcext:value-type="float">
            <text:p>1307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48" calcext:value-type="float">
            <text:p>554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360" calcext:value-type="float">
            <text:p>336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936" calcext:value-type="float">
            <text:p>693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5" calcext:value-type="float">
            <text:p>112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22" calcext:value-type="float">
            <text:p>292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68" calcext:value-type="float">
            <text:p>7868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17" calcext:value-type="float">
            <text:p>281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092" calcext:value-type="float">
            <text:p>17092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89" calcext:value-type="float">
            <text:p>1038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62" calcext:value-type="float">
            <text:p>76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051" calcext:value-type="float">
            <text:p>1605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7" calcext:value-type="float">
            <text:p>459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75" calcext:value-type="float">
            <text:p>407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061" calcext:value-type="float">
            <text:p>1606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61" calcext:value-type="float">
            <text:p>116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03" calcext:value-type="float">
            <text:p>550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4" calcext:value-type="float">
            <text:p>92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83" calcext:value-type="float">
            <text:p>7983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324" calcext:value-type="float">
            <text:p>2132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27" calcext:value-type="float">
            <text:p>212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925" calcext:value-type="float">
            <text:p>792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140" calcext:value-type="float">
            <text:p>614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45" calcext:value-type="float">
            <text:p>284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486" calcext:value-type="float">
            <text:p>648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43" calcext:value-type="float">
            <text:p>54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5" calcext:value-type="float">
            <text:p>283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99" calcext:value-type="float">
            <text:p>6799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433" calcext:value-type="float">
            <text:p>843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79" calcext:value-type="float">
            <text:p>4079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4668" calcext:value-type="float">
            <text:p>3466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15" calcext:value-type="float">
            <text:p>5115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951" calcext:value-type="float">
            <text:p>3951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14" calcext:value-type="float">
            <text:p>1314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37" calcext:value-type="float">
            <text:p>637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21" calcext:value-type="float">
            <text:p>2522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564" calcext:value-type="float">
            <text:p>1156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11" calcext:value-type="float">
            <text:p>131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25" calcext:value-type="float">
            <text:p>172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896" calcext:value-type="float">
            <text:p>14896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69" calcext:value-type="float">
            <text:p>866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70" calcext:value-type="float">
            <text:p>367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42" calcext:value-type="float">
            <text:p>3842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61" calcext:value-type="float">
            <text:p>626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32" calcext:value-type="float">
            <text:p>5632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57" calcext:value-type="float">
            <text:p>175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95" calcext:value-type="float">
            <text:p>6695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49" calcext:value-type="float">
            <text:p>7049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361" calcext:value-type="float">
            <text:p>1236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36" calcext:value-type="float">
            <text:p>533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82" calcext:value-type="float">
            <text:p>428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62" calcext:value-type="float">
            <text:p>806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9" calcext:value-type="float">
            <text:p>119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38" calcext:value-type="float">
            <text:p>353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90" calcext:value-type="float">
            <text:p>149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24" calcext:value-type="float">
            <text:p>1042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07" calcext:value-type="float">
            <text:p>270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593" calcext:value-type="float">
            <text:p>2059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27" calcext:value-type="float">
            <text:p>1192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2" calcext:value-type="float">
            <text:p>71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942" calcext:value-type="float">
            <text:p>16942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43" calcext:value-type="float">
            <text:p>574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371" calcext:value-type="float">
            <text:p>437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7373" calcext:value-type="float">
            <text:p>17373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65" calcext:value-type="float">
            <text:p>686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0" calcext:value-type="float">
            <text:p>97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34" calcext:value-type="float">
            <text:p>923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444" calcext:value-type="float">
            <text:p>2744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62" calcext:value-type="float">
            <text:p>2262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471" calcext:value-type="float">
            <text:p>947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067" calcext:value-type="float">
            <text:p>7067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32" calcext:value-type="float">
            <text:p>293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57" calcext:value-type="float">
            <text:p>675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97" calcext:value-type="float">
            <text:p>59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706" calcext:value-type="float">
            <text:p>370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39" calcext:value-type="float">
            <text:p>6039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4" calcext:value-type="float">
            <text:p>44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89" calcext:value-type="float">
            <text:p>678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14" calcext:value-type="float">
            <text:p>361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55" calcext:value-type="float">
            <text:p>28355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84" calcext:value-type="float">
            <text:p>3884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20" calcext:value-type="float">
            <text:p>292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3" calcext:value-type="float">
            <text:p>99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3" calcext:value-type="float">
            <text:p>45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1422" calcext:value-type="float">
            <text:p>2142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097" calcext:value-type="float">
            <text:p>909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22" calcext:value-type="float">
            <text:p>1122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402" calcext:value-type="float">
            <text:p>1040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666" calcext:value-type="float">
            <text:p>666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953" calcext:value-type="float">
            <text:p>295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9" calcext:value-type="float">
            <text:p>283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19" calcext:value-type="float">
            <text:p>521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55" calcext:value-type="float">
            <text:p>475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02" calcext:value-type="float">
            <text:p>140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4" calcext:value-type="float">
            <text:p>459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253" calcext:value-type="float">
            <text:p>525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69" calcext:value-type="float">
            <text:p>926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23" calcext:value-type="float">
            <text:p>422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542" calcext:value-type="float">
            <text:p>354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74" calcext:value-type="float">
            <text:p>627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35" calcext:value-type="float">
            <text:p>1035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839" calcext:value-type="float">
            <text:p>283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01" calcext:value-type="float">
            <text:p>120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859" calcext:value-type="float">
            <text:p>685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86" calcext:value-type="float">
            <text:p>208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484" calcext:value-type="float">
            <text:p>1448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531" calcext:value-type="float">
            <text:p>953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3" calcext:value-type="float">
            <text:p>62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23" calcext:value-type="float">
            <text:p>11923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485" calcext:value-type="float">
            <text:p>448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19" calcext:value-type="float">
            <text:p>381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2495" calcext:value-type="float">
            <text:p>1249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18" calcext:value-type="float">
            <text:p>918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15" calcext:value-type="float">
            <text:p>561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878" calcext:value-type="float">
            <text:p>7878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2694" calcext:value-type="float">
            <text:p>2269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66" calcext:value-type="float">
            <text:p>186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8" calcext:value-type="float">
            <text:p>57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200" calcext:value-type="float">
            <text:p>720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693" calcext:value-type="float">
            <text:p>569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65" calcext:value-type="float">
            <text:p>2565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117" calcext:value-type="float">
            <text:p>511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76" calcext:value-type="float">
            <text:p>267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52" calcext:value-type="float">
            <text:p>505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7" calcext:value-type="float">
            <text:p>457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252" calcext:value-type="float">
            <text:p>625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236" calcext:value-type="float">
            <text:p>323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51" calcext:value-type="float">
            <text:p>25251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857" calcext:value-type="float">
            <text:p>385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26" calcext:value-type="float">
            <text:p>2726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21" calcext:value-type="float">
            <text:p>92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2" calcext:value-type="float">
            <text:p>45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232" calcext:value-type="float">
            <text:p>2023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112" calcext:value-type="float">
            <text:p>811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000" calcext:value-type="float">
            <text:p>100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94" calcext:value-type="float">
            <text:p>139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747" calcext:value-type="float">
            <text:p>974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026" calcext:value-type="float">
            <text:p>602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64" calcext:value-type="float">
            <text:p>276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660" calcext:value-type="float">
            <text:p>266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58" calcext:value-type="float">
            <text:p>4758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277" calcext:value-type="float">
            <text:p>427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422" calcext:value-type="float">
            <text:p>142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593" calcext:value-type="float">
            <text:p>4593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030" calcext:value-type="float">
            <text:p>503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894" calcext:value-type="float">
            <text:p>889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126" calcext:value-type="float">
            <text:p>412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079" calcext:value-type="float">
            <text:p>307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33" calcext:value-type="float">
            <text:p>573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992" calcext:value-type="float">
            <text:p>99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516" calcext:value-type="float">
            <text:p>1516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522" calcext:value-type="float">
            <text:p>252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90" calcext:value-type="float">
            <text:p>119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517" calcext:value-type="float">
            <text:p>651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937" calcext:value-type="float">
            <text:p>1937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3764" calcext:value-type="float">
            <text:p>1376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670" calcext:value-type="float">
            <text:p>867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81" calcext:value-type="float">
            <text:p>58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141" calcext:value-type="float">
            <text:p>1114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035" calcext:value-type="float">
            <text:p>403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3604" calcext:value-type="float">
            <text:p>360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1864" calcext:value-type="float">
            <text:p>1186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851" calcext:value-type="float">
            <text:p>85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906" calcext:value-type="float">
            <text:p>490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716" calcext:value-type="float">
            <text:p>71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997" calcext:value-type="float">
            <text:p>699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0020" calcext:value-type="float">
            <text:p>2002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1842" calcext:value-type="float">
            <text:p>1842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75" calcext:value-type="float">
            <text:p>575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6799" calcext:value-type="float">
            <text:p>6799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5511" calcext:value-type="float">
            <text:p>5511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418" calcext:value-type="float">
            <text:p>241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883" calcext:value-type="float">
            <text:p>488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472" calcext:value-type="float">
            <text:p>47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Deaths</text:p>
          </table:table-cell>
          <table:table-cell office:value-type="float" office:value="2722" calcext:value-type="float">
            <text:p>272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40" calcext:value-type="float">
            <text:p>454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8" calcext:value-type="float">
            <text:p>74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21" calcext:value-type="float">
            <text:p>612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60" calcext:value-type="float">
            <text:p>286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05" calcext:value-type="float">
            <text:p>31905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59" calcext:value-type="float">
            <text:p>4659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20" calcext:value-type="float">
            <text:p>242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2" calcext:value-type="float">
            <text:p>662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538" calcext:value-type="float">
            <text:p>1653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77" calcext:value-type="float">
            <text:p>967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04" calcext:value-type="float">
            <text:p>120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84" calcext:value-type="float">
            <text:p>168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60" calcext:value-type="float">
            <text:p>976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56" calcext:value-type="float">
            <text:p>615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35" calcext:value-type="float">
            <text:p>2835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99" calcext:value-type="float">
            <text:p>409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87" calcext:value-type="float">
            <text:p>468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2" calcext:value-type="float">
            <text:p>882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82" calcext:value-type="float">
            <text:p>5182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3" calcext:value-type="float">
            <text:p>490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04" calcext:value-type="float">
            <text:p>770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56" calcext:value-type="float">
            <text:p>465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21" calcext:value-type="float">
            <text:p>272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26" calcext:value-type="float">
            <text:p>542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8" calcext:value-type="float">
            <text:p>838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02" calcext:value-type="float">
            <text:p>180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35" calcext:value-type="float">
            <text:p>253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89" calcext:value-type="float">
            <text:p>718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52" calcext:value-type="float">
            <text:p>165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206" calcext:value-type="float">
            <text:p>1520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70" calcext:value-type="float">
            <text:p>9270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1" calcext:value-type="float">
            <text:p>78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77" calcext:value-type="float">
            <text:p>987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34" calcext:value-type="float">
            <text:p>373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22" calcext:value-type="float">
            <text:p>312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66" calcext:value-type="float">
            <text:p>1006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3" calcext:value-type="float">
            <text:p>723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63" calcext:value-type="float">
            <text:p>4563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6" calcext:value-type="float">
            <text:p>89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35" calcext:value-type="float">
            <text:p>633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256" calcext:value-type="float">
            <text:p>2825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64" calcext:value-type="float">
            <text:p>3364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6" calcext:value-type="float">
            <text:p>37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39" calcext:value-type="float">
            <text:p>7339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40" calcext:value-type="float">
            <text:p>634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37" calcext:value-type="float">
            <text:p>133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45" calcext:value-type="float">
            <text:p>454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6" calcext:value-type="float">
            <text:p>44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83" calcext:value-type="float">
            <text:p>438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1" calcext:value-type="float">
            <text:p>66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55" calcext:value-type="float">
            <text:p>555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63" calcext:value-type="float">
            <text:p>266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17" calcext:value-type="float">
            <text:p>3001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79" calcext:value-type="float">
            <text:p>4779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34" calcext:value-type="float">
            <text:p>2534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8" calcext:value-type="float">
            <text:p>688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6" calcext:value-type="float">
            <text:p>586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112" calcext:value-type="float">
            <text:p>1611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05" calcext:value-type="float">
            <text:p>9105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15" calcext:value-type="float">
            <text:p>111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70" calcext:value-type="float">
            <text:p>157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31" calcext:value-type="float">
            <text:p>963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26" calcext:value-type="float">
            <text:p>5626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48" calcext:value-type="float">
            <text:p>274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79" calcext:value-type="float">
            <text:p>257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39" calcext:value-type="float">
            <text:p>393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20" calcext:value-type="float">
            <text:p>442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8" calcext:value-type="float">
            <text:p>490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21" calcext:value-type="float">
            <text:p>482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09" calcext:value-type="float">
            <text:p>7609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56" calcext:value-type="float">
            <text:p>465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29" calcext:value-type="float">
            <text:p>262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66" calcext:value-type="float">
            <text:p>496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4" calcext:value-type="float">
            <text:p>1854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48" calcext:value-type="float">
            <text:p>244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8" calcext:value-type="float">
            <text:p>908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45" calcext:value-type="float">
            <text:p>7345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54" calcext:value-type="float">
            <text:p>155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283" calcext:value-type="float">
            <text:p>15283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31" calcext:value-type="float">
            <text:p>883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24" calcext:value-type="float">
            <text:p>972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90" calcext:value-type="float">
            <text:p>349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99" calcext:value-type="float">
            <text:p>289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31" calcext:value-type="float">
            <text:p>963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05" calcext:value-type="float">
            <text:p>4205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6" calcext:value-type="float">
            <text:p>82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31" calcext:value-type="float">
            <text:p>6031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620" calcext:value-type="float">
            <text:p>26620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33" calcext:value-type="float">
            <text:p>343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6" calcext:value-type="float">
            <text:p>36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85" calcext:value-type="float">
            <text:p>698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05" calcext:value-type="float">
            <text:p>6105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49" calcext:value-type="float">
            <text:p>124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39" calcext:value-type="float">
            <text:p>4439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37" calcext:value-type="float">
            <text:p>4737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2" calcext:value-type="float">
            <text:p>80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77" calcext:value-type="float">
            <text:p>597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36" calcext:value-type="float">
            <text:p>303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547" calcext:value-type="float">
            <text:p>34547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87" calcext:value-type="float">
            <text:p>528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87" calcext:value-type="float">
            <text:p>298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7" calcext:value-type="float">
            <text:p>827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38" calcext:value-type="float">
            <text:p>1723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49" calcext:value-type="float">
            <text:p>1014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71" calcext:value-type="float">
            <text:p>197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62" calcext:value-type="float">
            <text:p>1126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24" calcext:value-type="float">
            <text:p>6324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22" calcext:value-type="float">
            <text:p>312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50" calcext:value-type="float">
            <text:p>295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49" calcext:value-type="float">
            <text:p>434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31" calcext:value-type="float">
            <text:p>563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38" calcext:value-type="float">
            <text:p>5738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80" calcext:value-type="float">
            <text:p>8580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01" calcext:value-type="float">
            <text:p>5401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16" calcext:value-type="float">
            <text:p>291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80" calcext:value-type="float">
            <text:p>588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9" calcext:value-type="float">
            <text:p>96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62" calcext:value-type="float">
            <text:p>206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39" calcext:value-type="float">
            <text:p>273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5" calcext:value-type="float">
            <text:p>995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04" calcext:value-type="float">
            <text:p>840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860" calcext:value-type="float">
            <text:p>1786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17" calcext:value-type="float">
            <text:p>9717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01" calcext:value-type="float">
            <text:p>1080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36" calcext:value-type="float">
            <text:p>4036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15" calcext:value-type="float">
            <text:p>3415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51" calcext:value-type="float">
            <text:p>1095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10" calcext:value-type="float">
            <text:p>461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4" calcext:value-type="float">
            <text:p>95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47" calcext:value-type="float">
            <text:p>674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177" calcext:value-type="float">
            <text:p>30177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16" calcext:value-type="float">
            <text:p>4116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48" calcext:value-type="float">
            <text:p>814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08" calcext:value-type="float">
            <text:p>690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41" calcext:value-type="float">
            <text:p>1541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33" calcext:value-type="float">
            <text:p>513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5" calcext:value-type="float">
            <text:p>54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09" calcext:value-type="float">
            <text:p>1509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22" calcext:value-type="float">
            <text:p>4522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97" calcext:value-type="float">
            <text:p>5997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98" calcext:value-type="float">
            <text:p>269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383" calcext:value-type="float">
            <text:p>3338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30" calcext:value-type="float">
            <text:p>5330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0" calcext:value-type="float">
            <text:p>297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0" calcext:value-type="float">
            <text:p>840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8" calcext:value-type="float">
            <text:p>63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744" calcext:value-type="float">
            <text:p>16744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21" calcext:value-type="float">
            <text:p>9821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9" calcext:value-type="float">
            <text:p>1269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01" calcext:value-type="float">
            <text:p>1090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82" calcext:value-type="float">
            <text:p>628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8" calcext:value-type="float">
            <text:p>297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65" calcext:value-type="float">
            <text:p>2865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27" calcext:value-type="float">
            <text:p>4127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41" calcext:value-type="float">
            <text:p>4241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6" calcext:value-type="float">
            <text:p>986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50" calcext:value-type="float">
            <text:p>545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99" calcext:value-type="float">
            <text:p>5699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54" calcext:value-type="float">
            <text:p>855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87" calcext:value-type="float">
            <text:p>5287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51" calcext:value-type="float">
            <text:p>2551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27" calcext:value-type="float">
            <text:p>5527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7" calcext:value-type="float">
            <text:p>95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12" calcext:value-type="float">
            <text:p>261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10" calcext:value-type="float">
            <text:p>111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59" calcext:value-type="float">
            <text:p>835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5" calcext:value-type="float">
            <text:p>172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341" calcext:value-type="float">
            <text:p>1734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79" calcext:value-type="float">
            <text:p>957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7" calcext:value-type="float">
            <text:p>84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480" calcext:value-type="float">
            <text:p>1048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64" calcext:value-type="float">
            <text:p>376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97" calcext:value-type="float">
            <text:p>339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35" calcext:value-type="float">
            <text:p>1083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96" calcext:value-type="float">
            <text:p>439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6" calcext:value-type="float">
            <text:p>1016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86" calcext:value-type="float">
            <text:p>638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485" calcext:value-type="float">
            <text:p>2848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99" calcext:value-type="float">
            <text:p>389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7" calcext:value-type="float">
            <text:p>447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20" calcext:value-type="float">
            <text:p>7820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36" calcext:value-type="float">
            <text:p>703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34" calcext:value-type="float">
            <text:p>1434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57" calcext:value-type="float">
            <text:p>515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4" calcext:value-type="float">
            <text:p>52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pril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96" calcext:value-type="float">
            <text:p>149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90" calcext:value-type="float">
            <text:p>449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4" calcext:value-type="float">
            <text:p>86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09" calcext:value-type="float">
            <text:p>6009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87" calcext:value-type="float">
            <text:p>278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266" calcext:value-type="float">
            <text:p>3426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19" calcext:value-type="float">
            <text:p>5419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43" calcext:value-type="float">
            <text:p>304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5" calcext:value-type="float">
            <text:p>685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922" calcext:value-type="float">
            <text:p>1692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72" calcext:value-type="float">
            <text:p>987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60" calcext:value-type="float">
            <text:p>196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70" calcext:value-type="float">
            <text:p>11070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05" calcext:value-type="float">
            <text:p>6505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66" calcext:value-type="float">
            <text:p>3066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78" calcext:value-type="float">
            <text:p>287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57" calcext:value-type="float">
            <text:p>4257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89" calcext:value-type="float">
            <text:p>438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9" calcext:value-type="float">
            <text:p>103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74" calcext:value-type="float">
            <text:p>567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23" calcext:value-type="float">
            <text:p>612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36" calcext:value-type="float">
            <text:p>8936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00" calcext:value-type="float">
            <text:p>560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39" calcext:value-type="float">
            <text:p>273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14" calcext:value-type="float">
            <text:p>5814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6" calcext:value-type="float">
            <text:p>94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19" calcext:value-type="float">
            <text:p>2119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92" calcext:value-type="float">
            <text:p>279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8" calcext:value-type="float">
            <text:p>1088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41" calcext:value-type="float">
            <text:p>834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5" calcext:value-type="float">
            <text:p>171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831" calcext:value-type="float">
            <text:p>17831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81" calcext:value-type="float">
            <text:p>978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5" calcext:value-type="float">
            <text:p>82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51" calcext:value-type="float">
            <text:p>10851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45" calcext:value-type="float">
            <text:p>394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68" calcext:value-type="float">
            <text:p>3568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94" calcext:value-type="float">
            <text:p>1099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76" calcext:value-type="float">
            <text:p>457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47" calcext:value-type="float">
            <text:p>6547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223" calcext:value-type="float">
            <text:p>29223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13" calcext:value-type="float">
            <text:p>411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7" calcext:value-type="float">
            <text:p>437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55" calcext:value-type="float">
            <text:p>795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76" calcext:value-type="float">
            <text:p>717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27" calcext:value-type="float">
            <text:p>142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37" calcext:value-type="float">
            <text:p>533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8" calcext:value-type="float">
            <text:p>548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11" calcext:value-type="float">
            <text:p>1511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6" calcext:value-type="float">
            <text:p>490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8" calcext:value-type="float">
            <text:p>80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76" calcext:value-type="float">
            <text:p>6176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54" calcext:value-type="float">
            <text:p>305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830" calcext:value-type="float">
            <text:p>34830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23" calcext:value-type="float">
            <text:p>5523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2" calcext:value-type="float">
            <text:p>309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6" calcext:value-type="float">
            <text:p>926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5" calcext:value-type="float">
            <text:p>665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502" calcext:value-type="float">
            <text:p>1750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82" calcext:value-type="float">
            <text:p>10382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6" calcext:value-type="float">
            <text:p>126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79" calcext:value-type="float">
            <text:p>1979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863" calcext:value-type="float">
            <text:p>1186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89" calcext:value-type="float">
            <text:p>688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9" calcext:value-type="float">
            <text:p>3199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59" calcext:value-type="float">
            <text:p>295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82" calcext:value-type="float">
            <text:p>438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47" calcext:value-type="float">
            <text:p>474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1" calcext:value-type="float">
            <text:p>107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94" calcext:value-type="float">
            <text:p>599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93" calcext:value-type="float">
            <text:p>6193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01" calcext:value-type="float">
            <text:p>950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94" calcext:value-type="float">
            <text:p>5794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56" calcext:value-type="float">
            <text:p>2956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88" calcext:value-type="float">
            <text:p>6088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2" calcext:value-type="float">
            <text:p>1032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87" calcext:value-type="float">
            <text:p>2187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49" calcext:value-type="float">
            <text:p>284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7" calcext:value-type="float">
            <text:p>115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71" calcext:value-type="float">
            <text:p>877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94" calcext:value-type="float">
            <text:p>179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605" calcext:value-type="float">
            <text:p>1860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71" calcext:value-type="float">
            <text:p>1027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7" calcext:value-type="float">
            <text:p>88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17" calcext:value-type="float">
            <text:p>11217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27" calcext:value-type="float">
            <text:p>4127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67" calcext:value-type="float">
            <text:p>3567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452" calcext:value-type="float">
            <text:p>11452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2" calcext:value-type="float">
            <text:p>942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42" calcext:value-type="float">
            <text:p>474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72" calcext:value-type="float">
            <text:p>6872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39" calcext:value-type="float">
            <text:p>30939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39" calcext:value-type="float">
            <text:p>4239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4" calcext:value-type="float">
            <text:p>504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64" calcext:value-type="float">
            <text:p>8464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93" calcext:value-type="float">
            <text:p>7193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77" calcext:value-type="float">
            <text:p>1577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47" calcext:value-type="float">
            <text:p>5547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5" calcext:value-type="float">
            <text:p>53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ne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32" calcext:value-type="float">
            <text:p>1632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53" calcext:value-type="float">
            <text:p>5153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65" calcext:value-type="float">
            <text:p>686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22" calcext:value-type="float">
            <text:p>3222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346" calcext:value-type="float">
            <text:p>3634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07" calcext:value-type="float">
            <text:p>560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79" calcext:value-type="float">
            <text:p>3179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06" calcext:value-type="float">
            <text:p>1850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99" calcext:value-type="float">
            <text:p>1089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62" calcext:value-type="float">
            <text:p>1962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927" calcext:value-type="float">
            <text:p>1192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02" calcext:value-type="float">
            <text:p>7202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68" calcext:value-type="float">
            <text:p>3368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16" calcext:value-type="float">
            <text:p>3116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94" calcext:value-type="float">
            <text:p>4794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69" calcext:value-type="float">
            <text:p>5069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8" calcext:value-type="float">
            <text:p>112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76" calcext:value-type="float">
            <text:p>617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91" calcext:value-type="float">
            <text:p>6291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27" calcext:value-type="float">
            <text:p>972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54" calcext:value-type="float">
            <text:p>5854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2" calcext:value-type="float">
            <text:p>3092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322" calcext:value-type="float">
            <text:p>6322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4" calcext:value-type="float">
            <text:p>1014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60" calcext:value-type="float">
            <text:p>216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46" calcext:value-type="float">
            <text:p>2946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02" calcext:value-type="float">
            <text:p>120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02" calcext:value-type="float">
            <text:p>910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26" calcext:value-type="float">
            <text:p>1826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010" calcext:value-type="float">
            <text:p>19010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31" calcext:value-type="float">
            <text:p>1063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8" calcext:value-type="float">
            <text:p>868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610" calcext:value-type="float">
            <text:p>1161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84" calcext:value-type="float">
            <text:p>428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84" calcext:value-type="float">
            <text:p>3684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185" calcext:value-type="float">
            <text:p>1218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" calcext:value-type="float">
            <text:p>959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90" calcext:value-type="float">
            <text:p>499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94" calcext:value-type="float">
            <text:p>719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858" calcext:value-type="float">
            <text:p>3285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17" calcext:value-type="float">
            <text:p>4217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2" calcext:value-type="float">
            <text:p>50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67" calcext:value-type="float">
            <text:p>8567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76" calcext:value-type="float">
            <text:p>747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92" calcext:value-type="float">
            <text:p>159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21" calcext:value-type="float">
            <text:p>5521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2" calcext:value-type="float">
            <text:p>592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Jul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74" calcext:value-type="float">
            <text:p>157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60" calcext:value-type="float">
            <text:p>516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6" calcext:value-type="float">
            <text:p>81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22" calcext:value-type="float">
            <text:p>7022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44" calcext:value-type="float">
            <text:p>3344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214" calcext:value-type="float">
            <text:p>3821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57" calcext:value-type="float">
            <text:p>5657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90" calcext:value-type="float">
            <text:p>3290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5" calcext:value-type="float">
            <text:p>94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8" calcext:value-type="float">
            <text:p>708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98" calcext:value-type="float">
            <text:p>1959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80" calcext:value-type="float">
            <text:p>11280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14" calcext:value-type="float">
            <text:p>1414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63" calcext:value-type="float">
            <text:p>206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788" calcext:value-type="float">
            <text:p>11788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74" calcext:value-type="float">
            <text:p>7174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84" calcext:value-type="float">
            <text:p>328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40" calcext:value-type="float">
            <text:p>304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60" calcext:value-type="float">
            <text:p>476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83" calcext:value-type="float">
            <text:p>508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8" calcext:value-type="float">
            <text:p>110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140" calcext:value-type="float">
            <text:p>6140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87" calcext:value-type="float">
            <text:p>628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35" calcext:value-type="float">
            <text:p>9435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43" calcext:value-type="float">
            <text:p>574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8" calcext:value-type="float">
            <text:p>319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41" calcext:value-type="float">
            <text:p>6241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13" calcext:value-type="float">
            <text:p>2113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92" calcext:value-type="float">
            <text:p>3092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96" calcext:value-type="float">
            <text:p>119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67" calcext:value-type="float">
            <text:p>9167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905" calcext:value-type="float">
            <text:p>1890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08" calcext:value-type="float">
            <text:p>11008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5" calcext:value-type="float">
            <text:p>86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24" calcext:value-type="float">
            <text:p>1152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34" calcext:value-type="float">
            <text:p>433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83" calcext:value-type="float">
            <text:p>3683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704" calcext:value-type="float">
            <text:p>11704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7" calcext:value-type="float">
            <text:p>997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40" calcext:value-type="float">
            <text:p>524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7" calcext:value-type="float">
            <text:p>1017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75" calcext:value-type="float">
            <text:p>7275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687" calcext:value-type="float">
            <text:p>33687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81" calcext:value-type="float">
            <text:p>418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9" calcext:value-type="float">
            <text:p>529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55" calcext:value-type="float">
            <text:p>855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565" calcext:value-type="float">
            <text:p>7565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52" calcext:value-type="float">
            <text:p>155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48" calcext:value-type="float">
            <text:p>5448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6" calcext:value-type="float">
            <text:p>56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97" calcext:value-type="float">
            <text:p>1697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68" calcext:value-type="float">
            <text:p>516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5" calcext:value-type="float">
            <text:p>835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48" calcext:value-type="float">
            <text:p>7048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90" calcext:value-type="float">
            <text:p>329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322" calcext:value-type="float">
            <text:p>37322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61" calcext:value-type="float">
            <text:p>536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42" calcext:value-type="float">
            <text:p>324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3" calcext:value-type="float">
            <text:p>101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028" calcext:value-type="float">
            <text:p>20028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103" calcext:value-type="float">
            <text:p>1110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85" calcext:value-type="float">
            <text:p>1385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85" calcext:value-type="float">
            <text:p>1885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402" calcext:value-type="float">
            <text:p>1140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33" calcext:value-type="float">
            <text:p>7133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32" calcext:value-type="float">
            <text:p>323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49" calcext:value-type="float">
            <text:p>304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79" calcext:value-type="float">
            <text:p>4679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04" calcext:value-type="float">
            <text:p>5104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9" calcext:value-type="float">
            <text:p>1099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56" calcext:value-type="float">
            <text:p>625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82" calcext:value-type="float">
            <text:p>9082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79" calcext:value-type="float">
            <text:p>5579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64" calcext:value-type="float">
            <text:p>3164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29" calcext:value-type="float">
            <text:p>6029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9" calcext:value-type="float">
            <text:p>969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100" calcext:value-type="float">
            <text:p>2100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06" calcext:value-type="float">
            <text:p>2906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0" calcext:value-type="float">
            <text:p>1090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09" calcext:value-type="float">
            <text:p>9009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74" calcext:value-type="float">
            <text:p>187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314" calcext:value-type="float">
            <text:p>1831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18" calcext:value-type="float">
            <text:p>10818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3" calcext:value-type="float">
            <text:p>873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444" calcext:value-type="float">
            <text:p>1144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13" calcext:value-type="float">
            <text:p>4213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06" calcext:value-type="float">
            <text:p>3606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575" calcext:value-type="float">
            <text:p>11575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17" calcext:value-type="float">
            <text:p>917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78" calcext:value-type="float">
            <text:p>507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8" calcext:value-type="float">
            <text:p>1028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24" calcext:value-type="float">
            <text:p>7424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871" calcext:value-type="float">
            <text:p>33871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41" calcext:value-type="float">
            <text:p>404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2" calcext:value-type="float">
            <text:p>462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78" calcext:value-type="float">
            <text:p>867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60" calcext:value-type="float">
            <text:p>7260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28" calcext:value-type="float">
            <text:p>152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86" calcext:value-type="float">
            <text:p>5386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3" calcext:value-type="float">
            <text:p>513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Sept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9" calcext:value-type="float">
            <text:p>1859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77" calcext:value-type="float">
            <text:p>4977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05" calcext:value-type="float">
            <text:p>7005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26" calcext:value-type="float">
            <text:p>3126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944" calcext:value-type="float">
            <text:p>36944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91" calcext:value-type="float">
            <text:p>529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3" calcext:value-type="float">
            <text:p>300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3" calcext:value-type="float">
            <text:p>923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4" calcext:value-type="float">
            <text:p>66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522" calcext:value-type="float">
            <text:p>19522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99" calcext:value-type="float">
            <text:p>1069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26" calcext:value-type="float">
            <text:p>132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73" calcext:value-type="float">
            <text:p>1873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061" calcext:value-type="float">
            <text:p>1106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57" calcext:value-type="float">
            <text:p>6957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52" calcext:value-type="float">
            <text:p>3152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60" calcext:value-type="float">
            <text:p>2960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82" calcext:value-type="float">
            <text:p>4482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87" calcext:value-type="float">
            <text:p>4887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8" calcext:value-type="float">
            <text:p>978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41" calcext:value-type="float">
            <text:p>5941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25" calcext:value-type="float">
            <text:p>5925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82" calcext:value-type="float">
            <text:p>8582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96" calcext:value-type="float">
            <text:p>5396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83" calcext:value-type="float">
            <text:p>3083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93" calcext:value-type="float">
            <text:p>589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3" calcext:value-type="float">
            <text:p>90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34" calcext:value-type="float">
            <text:p>2034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7" calcext:value-type="float">
            <text:p>2977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42" calcext:value-type="float">
            <text:p>874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84" calcext:value-type="float">
            <text:p>1784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269" calcext:value-type="float">
            <text:p>18269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99" calcext:value-type="float">
            <text:p>10299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984" calcext:value-type="float">
            <text:p>1098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20" calcext:value-type="float">
            <text:p>402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11" calcext:value-type="float">
            <text:p>351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1239" calcext:value-type="float">
            <text:p>11239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0" calcext:value-type="float">
            <text:p>900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60" calcext:value-type="float">
            <text:p>4760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2" calcext:value-type="float">
            <text:p>972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26" calcext:value-type="float">
            <text:p>692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532" calcext:value-type="float">
            <text:p>32532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32" calcext:value-type="float">
            <text:p>3832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6" calcext:value-type="float">
            <text:p>436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66" calcext:value-type="float">
            <text:p>8166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34" calcext:value-type="float">
            <text:p>7034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88" calcext:value-type="float">
            <text:p>1488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83" calcext:value-type="float">
            <text:p>518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7" calcext:value-type="float">
            <text:p>48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Octo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43" calcext:value-type="float">
            <text:p>1743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60" calcext:value-type="float">
            <text:p>4860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64" calcext:value-type="float">
            <text:p>666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293" calcext:value-type="float">
            <text:p>35293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86" calcext:value-type="float">
            <text:p>4986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27" calcext:value-type="float">
            <text:p>282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13" calcext:value-type="float">
            <text:p>71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433" calcext:value-type="float">
            <text:p>1843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39" calcext:value-type="float">
            <text:p>10239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43" calcext:value-type="float">
            <text:p>1243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04" calcext:value-type="float">
            <text:p>180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411" calcext:value-type="float">
            <text:p>10411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08" calcext:value-type="float">
            <text:p>6608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3" calcext:value-type="float">
            <text:p>3003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85" calcext:value-type="float">
            <text:p>2885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33" calcext:value-type="float">
            <text:p>4233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63" calcext:value-type="float">
            <text:p>4863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87" calcext:value-type="float">
            <text:p>987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13" calcext:value-type="float">
            <text:p>5513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36" calcext:value-type="float">
            <text:p>5636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81" calcext:value-type="float">
            <text:p>838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53" calcext:value-type="float">
            <text:p>5253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50" calcext:value-type="float">
            <text:p>285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67" calcext:value-type="float">
            <text:p>5467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3" calcext:value-type="float">
            <text:p>863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89" calcext:value-type="float">
            <text:p>1889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09" calcext:value-type="float">
            <text:p>2809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6" calcext:value-type="float">
            <text:p>1036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14" calcext:value-type="float">
            <text:p>8214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0" calcext:value-type="float">
            <text:p>171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87" calcext:value-type="float">
            <text:p>17187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96" calcext:value-type="float">
            <text:p>9996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1" calcext:value-type="float">
            <text:p>821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78" calcext:value-type="float">
            <text:p>10378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60" calcext:value-type="float">
            <text:p>3960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0" calcext:value-type="float">
            <text:p>3320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96" calcext:value-type="float">
            <text:p>10696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2" calcext:value-type="float">
            <text:p>832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68" calcext:value-type="float">
            <text:p>476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34" calcext:value-type="float">
            <text:p>934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08" calcext:value-type="float">
            <text:p>6608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998" calcext:value-type="float">
            <text:p>3199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75" calcext:value-type="float">
            <text:p>367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21" calcext:value-type="float">
            <text:p>7721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66" calcext:value-type="float">
            <text:p>6666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89" calcext:value-type="float">
            <text:p>138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62" calcext:value-type="float">
            <text:p>4962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5" calcext:value-type="float">
            <text:p>49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Nov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44" calcext:value-type="float">
            <text:p>174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55" calcext:value-type="float">
            <text:p>505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963" calcext:value-type="float">
            <text:p>696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07" calcext:value-type="float">
            <text:p>3207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481" calcext:value-type="float">
            <text:p>36481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24" calcext:value-type="float">
            <text:p>5024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78" calcext:value-type="float">
            <text:p>2878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7" calcext:value-type="float">
            <text:p>867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7" calcext:value-type="float">
            <text:p>647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235" calcext:value-type="float">
            <text:p>19235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74" calcext:value-type="float">
            <text:p>10874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6" calcext:value-type="float">
            <text:p>128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51" calcext:value-type="float">
            <text:p>1851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87" calcext:value-type="float">
            <text:p>10687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649" calcext:value-type="float">
            <text:p>664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47" calcext:value-type="float">
            <text:p>294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81" calcext:value-type="float">
            <text:p>2981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01" calcext:value-type="float">
            <text:p>4301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5" calcext:value-type="float">
            <text:p>4905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38" calcext:value-type="float">
            <text:p>5638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80" calcext:value-type="float">
            <text:p>548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631" calcext:value-type="float">
            <text:p>8631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84" calcext:value-type="float">
            <text:p>5184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79" calcext:value-type="float">
            <text:p>2979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10" calcext:value-type="float">
            <text:p>5710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0" calcext:value-type="float">
            <text:p>960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02" calcext:value-type="float">
            <text:p>200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55" calcext:value-type="float">
            <text:p>285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71" calcext:value-type="float">
            <text:p>97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01" calcext:value-type="float">
            <text:p>8401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52" calcext:value-type="float">
            <text:p>1752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464" calcext:value-type="float">
            <text:p>17464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454" calcext:value-type="float">
            <text:p>10454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7" calcext:value-type="float">
            <text:p>857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60" calcext:value-type="float">
            <text:p>1076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124" calcext:value-type="float">
            <text:p>4124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39" calcext:value-type="float">
            <text:p>3339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748" calcext:value-type="float">
            <text:p>1074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98" calcext:value-type="float">
            <text:p>4798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89" calcext:value-type="float">
            <text:p>7089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204" calcext:value-type="float">
            <text:p>33204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761" calcext:value-type="float">
            <text:p>3761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5" calcext:value-type="float">
            <text:p>405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64" calcext:value-type="float">
            <text:p>8064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82" calcext:value-type="float">
            <text:p>6882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69" calcext:value-type="float">
            <text:p>1469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65" calcext:value-type="float">
            <text:p>506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16" calcext:value-type="float">
            <text:p>516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December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24" calcext:value-type="float">
            <text:p>1724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26" calcext:value-type="float">
            <text:p>4826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6" calcext:value-type="float">
            <text:p>726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23" calcext:value-type="float">
            <text:p>6523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49" calcext:value-type="float">
            <text:p>2849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381" calcext:value-type="float">
            <text:p>34381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92" calcext:value-type="float">
            <text:p>4892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07" calcext:value-type="float">
            <text:p>2707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95" calcext:value-type="float">
            <text:p>895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4" calcext:value-type="float">
            <text:p>684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481" calcext:value-type="float">
            <text:p>18481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78" calcext:value-type="float">
            <text:p>10378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46" calcext:value-type="float">
            <text:p>1346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00" calcext:value-type="float">
            <text:p>1800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95" calcext:value-type="float">
            <text:p>10095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00" calcext:value-type="float">
            <text:p>6200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87" calcext:value-type="float">
            <text:p>2887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99" calcext:value-type="float">
            <text:p>2799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90" calcext:value-type="float">
            <text:p>429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558" calcext:value-type="float">
            <text:p>4558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1" calcext:value-type="float">
            <text:p>871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547" calcext:value-type="float">
            <text:p>5547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94" calcext:value-type="float">
            <text:p>5294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84" calcext:value-type="float">
            <text:p>7884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12" calcext:value-type="float">
            <text:p>4912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20" calcext:value-type="float">
            <text:p>282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423" calcext:value-type="float">
            <text:p>542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72" calcext:value-type="float">
            <text:p>1872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65" calcext:value-type="float">
            <text:p>2765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2" calcext:value-type="float">
            <text:p>902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52" calcext:value-type="float">
            <text:p>8152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60" calcext:value-type="float">
            <text:p>1660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546" calcext:value-type="float">
            <text:p>16546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01" calcext:value-type="float">
            <text:p>1000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2" calcext:value-type="float">
            <text:p>782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60" calcext:value-type="float">
            <text:p>9960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902" calcext:value-type="float">
            <text:p>3902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52" calcext:value-type="float">
            <text:p>315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348" calcext:value-type="float">
            <text:p>10348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69" calcext:value-type="float">
            <text:p>4669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1" calcext:value-type="float">
            <text:p>881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30" calcext:value-type="float">
            <text:p>683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326" calcext:value-type="float">
            <text:p>31326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68" calcext:value-type="float">
            <text:p>3568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48" calcext:value-type="float">
            <text:p>764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94" calcext:value-type="float">
            <text:p>6594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6" calcext:value-type="float">
            <text:p>1286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85" calcext:value-type="float">
            <text:p>4685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4" calcext:value-type="float">
            <text:p>404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Jan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86" calcext:value-type="float">
            <text:p>1586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68" calcext:value-type="float">
            <text:p>4368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81" calcext:value-type="float">
            <text:p>5981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58" calcext:value-type="float">
            <text:p>2758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828" calcext:value-type="float">
            <text:p>31828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30" calcext:value-type="float">
            <text:p>4630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72" calcext:value-type="float">
            <text:p>2572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91" calcext:value-type="float">
            <text:p>79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036" calcext:value-type="float">
            <text:p>17036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83" calcext:value-type="float">
            <text:p>9583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62" calcext:value-type="float">
            <text:p>1262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627" calcext:value-type="float">
            <text:p>1627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593" calcext:value-type="float">
            <text:p>9593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81" calcext:value-type="float">
            <text:p>5881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734" calcext:value-type="float">
            <text:p>2734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578" calcext:value-type="float">
            <text:p>2578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26" calcext:value-type="float">
            <text:p>4026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340" calcext:value-type="float">
            <text:p>4340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80" calcext:value-type="float">
            <text:p>88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24" calcext:value-type="float">
            <text:p>5224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37" calcext:value-type="float">
            <text:p>5037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47" calcext:value-type="float">
            <text:p>764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08" calcext:value-type="float">
            <text:p>4908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10" calcext:value-type="float">
            <text:p>2610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993" calcext:value-type="float">
            <text:p>4993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36" calcext:value-type="float">
            <text:p>836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18" calcext:value-type="float">
            <text:p>181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494" calcext:value-type="float">
            <text:p>2494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7" calcext:value-type="float">
            <text:p>877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93" calcext:value-type="float">
            <text:p>7693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53" calcext:value-type="float">
            <text:p>1553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608" calcext:value-type="float">
            <text:p>15608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218" calcext:value-type="float">
            <text:p>9218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4" calcext:value-type="float">
            <text:p>764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44" calcext:value-type="float">
            <text:p>9444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15" calcext:value-type="float">
            <text:p>351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02" calcext:value-type="float">
            <text:p>3002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631" calcext:value-type="float">
            <text:p>9631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66" calcext:value-type="float">
            <text:p>766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292" calcext:value-type="float">
            <text:p>4292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78" calcext:value-type="float">
            <text:p>778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076" calcext:value-type="float">
            <text:p>6076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788" calcext:value-type="float">
            <text:p>28788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415" calcext:value-type="float">
            <text:p>3415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63" calcext:value-type="float">
            <text:p>36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325" calcext:value-type="float">
            <text:p>7325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274" calcext:value-type="float">
            <text:p>6274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282" calcext:value-type="float">
            <text:p>128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63" calcext:value-type="float">
            <text:p>4463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5" calcext:value-type="float">
            <text:p>475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Februar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463" calcext:value-type="float">
            <text:p>1463</text:p>
          </table:table-cell>
        </table:table-row>
        <table:table-row table:style-name="ro1">
          <table:table-cell office:value-type="string" calcext:value-type="string">
            <text:p>ALABA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795" calcext:value-type="float">
            <text:p>4795</text:p>
          </table:table-cell>
        </table:table-row>
        <table:table-row table:style-name="ro1">
          <table:table-cell office:value-type="string" calcext:value-type="string">
            <text:p>AL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28" calcext:value-type="float">
            <text:p>828</text:p>
          </table:table-cell>
        </table:table-row>
        <table:table-row table:style-name="ro1">
          <table:table-cell office:value-type="string" calcext:value-type="string">
            <text:p>ARIZO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454" calcext:value-type="float">
            <text:p>6454</text:p>
          </table:table-cell>
        </table:table-row>
        <table:table-row table:style-name="ro1">
          <table:table-cell office:value-type="string" calcext:value-type="string">
            <text:p>AR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033" calcext:value-type="float">
            <text:p>3033</text:p>
          </table:table-cell>
        </table:table-row>
        <table:table-row table:style-name="ro1">
          <table:table-cell office:value-type="string" calcext:value-type="string">
            <text:p>CALIFOR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5156" calcext:value-type="float">
            <text:p>35156</text:p>
          </table:table-cell>
        </table:table-row>
        <table:table-row table:style-name="ro1">
          <table:table-cell office:value-type="string" calcext:value-type="string">
            <text:p>COLORAD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61" calcext:value-type="float">
            <text:p>5261</text:p>
          </table:table-cell>
        </table:table-row>
        <table:table-row table:style-name="ro1">
          <table:table-cell office:value-type="string" calcext:value-type="string">
            <text:p>CONNECTICU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63" calcext:value-type="float">
            <text:p>2963</text:p>
          </table:table-cell>
        </table:table-row>
        <table:table-row table:style-name="ro1">
          <table:table-cell office:value-type="string" calcext:value-type="string">
            <text:p>DELAWA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1" calcext:value-type="float">
            <text:p>811</text:p>
          </table:table-cell>
        </table:table-row>
        <table:table-row table:style-name="ro1">
          <table:table-cell office:value-type="string" calcext:value-type="string">
            <text:p>DISTRICT OF COLUMB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50" calcext:value-type="float">
            <text:p>650</text:p>
          </table:table-cell>
        </table:table-row>
        <table:table-row table:style-name="ro1">
          <table:table-cell office:value-type="string" calcext:value-type="string">
            <text:p>FLORI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8813" calcext:value-type="float">
            <text:p>18813</text:p>
          </table:table-cell>
        </table:table-row>
        <table:table-row table:style-name="ro1">
          <table:table-cell office:value-type="string" calcext:value-type="string">
            <text:p>GEORG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47" calcext:value-type="float">
            <text:p>10647</text:p>
          </table:table-cell>
        </table:table-row>
        <table:table-row table:style-name="ro1">
          <table:table-cell office:value-type="string" calcext:value-type="string">
            <text:p>HAWAI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341" calcext:value-type="float">
            <text:p>1341</text:p>
          </table:table-cell>
        </table:table-row>
        <table:table-row table:style-name="ro1">
          <table:table-cell office:value-type="string" calcext:value-type="string">
            <text:p>IDAH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914" calcext:value-type="float">
            <text:p>1914</text:p>
          </table:table-cell>
        </table:table-row>
        <table:table-row table:style-name="ro1">
          <table:table-cell office:value-type="string" calcext:value-type="string">
            <text:p>ILLINOI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612" calcext:value-type="float">
            <text:p>10612</text:p>
          </table:table-cell>
        </table:table-row>
        <table:table-row table:style-name="ro1">
          <table:table-cell office:value-type="string" calcext:value-type="string">
            <text:p>IND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719" calcext:value-type="float">
            <text:p>6719</text:p>
          </table:table-cell>
        </table:table-row>
        <table:table-row table:style-name="ro1">
          <table:table-cell office:value-type="string" calcext:value-type="string">
            <text:p>IOW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130" calcext:value-type="float">
            <text:p>3130</text:p>
          </table:table-cell>
        </table:table-row>
        <table:table-row table:style-name="ro1">
          <table:table-cell office:value-type="string" calcext:value-type="string">
            <text:p>KANS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924" calcext:value-type="float">
            <text:p>2924</text:p>
          </table:table-cell>
        </table:table-row>
        <table:table-row table:style-name="ro1">
          <table:table-cell office:value-type="string" calcext:value-type="string">
            <text:p>KENTUCK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410" calcext:value-type="float">
            <text:p>4410</text:p>
          </table:table-cell>
        </table:table-row>
        <table:table-row table:style-name="ro1">
          <table:table-cell office:value-type="string" calcext:value-type="string">
            <text:p>LOUISI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96" calcext:value-type="float">
            <text:p>4896</text:p>
          </table:table-cell>
        </table:table-row>
        <table:table-row table:style-name="ro1">
          <table:table-cell office:value-type="string" calcext:value-type="string">
            <text:p>MAIN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20" calcext:value-type="float">
            <text:p>1020</text:p>
          </table:table-cell>
        </table:table-row>
        <table:table-row table:style-name="ro1">
          <table:table-cell office:value-type="string" calcext:value-type="string">
            <text:p>MARY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766" calcext:value-type="float">
            <text:p>5766</text:p>
          </table:table-cell>
        </table:table-row>
        <table:table-row table:style-name="ro1">
          <table:table-cell office:value-type="string" calcext:value-type="string">
            <text:p>MASSACHUSET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800" calcext:value-type="float">
            <text:p>5800</text:p>
          </table:table-cell>
        </table:table-row>
        <table:table-row table:style-name="ro1">
          <table:table-cell office:value-type="string" calcext:value-type="string">
            <text:p>MICHIGA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707" calcext:value-type="float">
            <text:p>8707</text:p>
          </table:table-cell>
        </table:table-row>
        <table:table-row table:style-name="ro1">
          <table:table-cell office:value-type="string" calcext:value-type="string">
            <text:p>MINNES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330" calcext:value-type="float">
            <text:p>5330</text:p>
          </table:table-cell>
        </table:table-row>
        <table:table-row table:style-name="ro1">
          <table:table-cell office:value-type="string" calcext:value-type="string">
            <text:p>MISSISSIPP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808" calcext:value-type="float">
            <text:p>2808</text:p>
          </table:table-cell>
        </table:table-row>
        <table:table-row table:style-name="ro1">
          <table:table-cell office:value-type="string" calcext:value-type="string">
            <text:p>MISSOUR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696" calcext:value-type="float">
            <text:p>5696</text:p>
          </table:table-cell>
        </table:table-row>
        <table:table-row table:style-name="ro1">
          <table:table-cell office:value-type="string" calcext:value-type="string">
            <text:p>MONTA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string" calcext:value-type="string">
            <text:p>NEBRASK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028" calcext:value-type="float">
            <text:p>2028</text:p>
          </table:table-cell>
        </table:table-row>
        <table:table-row table:style-name="ro1">
          <table:table-cell office:value-type="string" calcext:value-type="string">
            <text:p>NEVAD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2648" calcext:value-type="float">
            <text:p>2648</text:p>
          </table:table-cell>
        </table:table-row>
        <table:table-row table:style-name="ro1">
          <table:table-cell office:value-type="string" calcext:value-type="string">
            <text:p>NEW HAMPSHIR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91" calcext:value-type="float">
            <text:p>991</text:p>
          </table:table-cell>
        </table:table-row>
        <table:table-row table:style-name="ro1">
          <table:table-cell office:value-type="string" calcext:value-type="string">
            <text:p>NEW JERSEY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573" calcext:value-type="float">
            <text:p>8573</text:p>
          </table:table-cell>
        </table:table-row>
        <table:table-row table:style-name="ro1">
          <table:table-cell office:value-type="string" calcext:value-type="string">
            <text:p>NEW MEX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05" calcext:value-type="float">
            <text:p>1705</text:p>
          </table:table-cell>
        </table:table-row>
        <table:table-row table:style-name="ro1">
          <table:table-cell office:value-type="string" calcext:value-type="string">
            <text:p>NEW YORK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7135" calcext:value-type="float">
            <text:p>17135</text:p>
          </table:table-cell>
        </table:table-row>
        <table:table-row table:style-name="ro1">
          <table:table-cell office:value-type="string" calcext:value-type="string">
            <text:p>NOR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161" calcext:value-type="float">
            <text:p>10161</text:p>
          </table:table-cell>
        </table:table-row>
        <table:table-row table:style-name="ro1">
          <table:table-cell office:value-type="string" calcext:value-type="string">
            <text:p>NOR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905" calcext:value-type="float">
            <text:p>905</text:p>
          </table:table-cell>
        </table:table-row>
        <table:table-row table:style-name="ro1">
          <table:table-cell office:value-type="string" calcext:value-type="string">
            <text:p>OHI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816" calcext:value-type="float">
            <text:p>10816</text:p>
          </table:table-cell>
        </table:table-row>
        <table:table-row table:style-name="ro1">
          <table:table-cell office:value-type="string" calcext:value-type="string">
            <text:p>OKLAHOM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895" calcext:value-type="float">
            <text:p>3895</text:p>
          </table:table-cell>
        </table:table-row>
        <table:table-row table:style-name="ro1">
          <table:table-cell office:value-type="string" calcext:value-type="string">
            <text:p>OREG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341" calcext:value-type="float">
            <text:p>3341</text:p>
          </table:table-cell>
        </table:table-row>
        <table:table-row table:style-name="ro1">
          <table:table-cell office:value-type="string" calcext:value-type="string">
            <text:p>PENNSYLVA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590" calcext:value-type="float">
            <text:p>10590</text:p>
          </table:table-cell>
        </table:table-row>
        <table:table-row table:style-name="ro1">
          <table:table-cell office:value-type="string" calcext:value-type="string">
            <text:p>RHODE ISLAND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815" calcext:value-type="float">
            <text:p>815</text:p>
          </table:table-cell>
        </table:table-row>
        <table:table-row table:style-name="ro1">
          <table:table-cell office:value-type="string" calcext:value-type="string">
            <text:p>SOUTH CAROLIN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806" calcext:value-type="float">
            <text:p>4806</text:p>
          </table:table-cell>
        </table:table-row>
        <table:table-row table:style-name="ro1">
          <table:table-cell office:value-type="string" calcext:value-type="string">
            <text:p>SOUTH DAKOT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003" calcext:value-type="float">
            <text:p>1003</text:p>
          </table:table-cell>
        </table:table-row>
        <table:table-row table:style-name="ro1">
          <table:table-cell office:value-type="string" calcext:value-type="string">
            <text:p>TENNESSE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6870" calcext:value-type="float">
            <text:p>6870</text:p>
          </table:table-cell>
        </table:table-row>
        <table:table-row table:style-name="ro1">
          <table:table-cell office:value-type="string" calcext:value-type="string">
            <text:p>TEXA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32115" calcext:value-type="float">
            <text:p>32115</text:p>
          </table:table-cell>
        </table:table-row>
        <table:table-row table:style-name="ro1">
          <table:table-cell office:value-type="string" calcext:value-type="string">
            <text:p>UTAH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003" calcext:value-type="float">
            <text:p>4003</text:p>
          </table:table-cell>
        </table:table-row>
        <table:table-row table:style-name="ro1">
          <table:table-cell office:value-type="string" calcext:value-type="string">
            <text:p>VERMON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463" calcext:value-type="float">
            <text:p>463</text:p>
          </table:table-cell>
        </table:table-row>
        <table:table-row table:style-name="ro1">
          <table:table-cell office:value-type="string" calcext:value-type="string">
            <text:p>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828" calcext:value-type="float">
            <text:p>7828</text:p>
          </table:table-cell>
        </table:table-row>
        <table:table-row table:style-name="ro1">
          <table:table-cell office:value-type="string" calcext:value-type="string">
            <text:p>WASHINGT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7008" calcext:value-type="float">
            <text:p>7008</text:p>
          </table:table-cell>
        </table:table-row>
        <table:table-row table:style-name="ro1">
          <table:table-cell office:value-type="string" calcext:value-type="string">
            <text:p>WEST VIRGIN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42" calcext:value-type="float">
            <text:p>1542</text:p>
          </table:table-cell>
        </table:table-row>
        <table:table-row table:style-name="ro1">
          <table:table-cell office:value-type="string" calcext:value-type="string">
            <text:p>WISCONSI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070" calcext:value-type="float">
            <text:p>5070</text:p>
          </table:table-cell>
        </table:table-row>
        <table:table-row table:style-name="ro1">
          <table:table-cell office:value-type="string" calcext:value-type="string">
            <text:p>WYOMING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527" calcext:value-type="float">
            <text:p>527</text:p>
          </table:table-cell>
        </table:table-row>
        <table:table-row table:style-name="ro1">
          <table:table-cell office:value-type="string" calcext:value-type="string">
            <text:p>PUERTO RICO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March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Number of Live Births</text:p>
          </table:table-cell>
          <table:table-cell office:value-type="float" office:value="1547" calcext:value-type="float">
            <text:p>15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906" meta:object-count="0"/>
    <meta:generator>LibreOffice/6.1.5.2$Linux_X86_64 LibreOffice_project/10$Build-2</meta:generator>
  </office:meta>
</office:document-meta>
</file>