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8.5mm"/>
    </style:style>
    <style:style style:name="co5" style:family="table-column">
      <style:table-column-properties fo:break-before="auto" style:column-width="72.51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49.92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9.6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SQ20.20221229T0412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STATISTIC Label"</text:p>
          </table:table-cell>
          <table:table-cell office:value-type="string" calcext:value-type="string">
            <text:p>"Quarter"</text:p>
          </table:table-cell>
          <table:table-cell office:value-type="string" calcext:value-type="string">
            <text:p>"Age Group"</text:p>
          </table:table-cell>
          <table:table-cell office:value-type="string" calcext:value-type="string">
            <text:p>"ICD 10 Diagnostic Group"</text:p>
          </table:table-cell>
          <table:table-cell office:value-type="string" calcext:value-type="string">
            <text:p>"UNIT"</text:p>
          </table:table-cell>
          <table:table-cell office:value-type="string" calcext:value-type="string">
            <text:p>"VALUE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3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5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3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9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8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9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7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7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7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8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0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3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5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6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0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1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7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5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19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1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9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3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9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5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56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9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8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5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4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2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4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2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7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6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4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7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58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4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8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4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7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9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7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2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0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5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8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3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1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0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5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3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5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70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8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4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6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0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9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5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0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1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Under 1 yea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 - 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 - 1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15 - 2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25 - 3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35 - 4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7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45 - 5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9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7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7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55 - 6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61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9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6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7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6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65 - 7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4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8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0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5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70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6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5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75 - 84 year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1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8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6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2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9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4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14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1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2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7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85 years and over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1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Total deaths (A00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326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Infectious and parasitic diseases (A00-B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0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Neoplasms (C00-D48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73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alignant neoplasms (C00-C9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66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blood and blood-forming organs</text:p>
          </table:table-cell>
          <table:table-cell office:value-type="string" calcext:value-type="string">
            <text:p><text:s/>immunological disorders (D50-D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3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ndocrine</text:p>
          </table:table-cell>
          <table:table-cell office:value-type="string" calcext:value-type="string">
            <text:p><text:s/>Nutritional and metabolic diseases (E00-E90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39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Mental and behavioural disorders (F00-F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567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nervous system and the sense organs (G00-H95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2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Circulatory System (I00-I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485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Respiratory system (J00-J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994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Digestive system (K00-K93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32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skin and subcutaneous tissue (L00-L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musculoskeletal system/connective tissue (M00-M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89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Diseases of the genitourinary system (N00-N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182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mplications of pregnancy</text:p>
          </table:table-cell>
          <table:table-cell office:value-type="string" calcext:value-type="string">
            <text:p><text:s/>childbirth and puerperium (O00-O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ertain conditions originating in the perinatal period (P00-P96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21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ngenital malformations and chromosomal abnomalities (Q00-Q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8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Symptoms</text:p>
          </table:table-cell>
          <table:table-cell office:value-type="string" calcext:value-type="string">
            <text:p><text:s/>signs</text:p>
          </table:table-cell>
          <table:table-cell office:value-type="string" calcext:value-type="string">
            <text:p><text:s/>abnormal findings</text:p>
          </table:table-cell>
          <table:table-cell office:value-type="string" calcext:value-type="string">
            <text:p><text:s/>ill-defined causes (R00-R9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3"</text:p>
          </table:table-cell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External causes of injury and poisoning (V01-Y8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403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</text:p>
          </table:table-cell>
          <table:table-cell office:value-type="string" calcext:value-type="string">
            <text:p><text:s/>virus identified and virus unidentified (U07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1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COVID-19 vaccines causing adverse effects in therapeutic use (U12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Deaths Registered"</text:p>
          </table:table-cell>
          <table:table-cell office:value-type="string" calcext:value-type="string">
            <text:p>"2022Q2"</text:p>
          </table:table-cell>
          <table:table-cell office:value-type="string" calcext:value-type="string">
            <text:p>"All ages"</text:p>
          </table:table-cell>
          <table:table-cell office:value-type="string" calcext:value-type="string">
            <text:p>"Provisional assignment of new diseases of uncertain etiology or emergency use (U00-U49)"</text:p>
          </table:table-cell>
          <table:table-cell office:value-type="string" calcext:value-type="string">
            <text:p>"Number"</text:p>
          </table:table-cell>
          <table:table-cell office:value-type="string" calcext:value-type="string">
            <text:p>"622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78" meta:object-count="0"/>
    <meta:generator>LibreOffice/6.1.5.2$Linux_X86_64 LibreOffice_project/10$Build-2</meta:generator>
  </office:meta>
</office:document-meta>
</file>